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07</text:p>
          </table:table-cell>
          <table:table-cell table:number-columns-repeated="4" table:style-name="ce10"/>
          <table:table-cell office:value-type="string" table:style-name="ce12">
            <text:p>15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2" table:style-name="ce16">
            <text:p>9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24" table:style-name="ce17">
            <text:p>4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30012:176</text:p>
          </table:table-cell>
          <table:covered-table-cell/>
          <table:table-cell office:value-type="float" office:value="575207.26" table:style-name="ce20">
            <text:p>575207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35:61</text:p>
          </table:table-cell>
          <table:covered-table-cell/>
          <table:table-cell office:value-type="float" office:value="1765365.87" table:style-name="ce20">
            <text:p>1765365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46:7897</text:p>
          </table:table-cell>
          <table:covered-table-cell/>
          <table:table-cell office:value-type="float" office:value="162878.35" table:style-name="ce20">
            <text:p>162878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48:713</text:p>
          </table:table-cell>
          <table:covered-table-cell/>
          <table:table-cell office:value-type="float" office:value="981223.71" table:style-name="ce20">
            <text:p>981223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53:3637</text:p>
          </table:table-cell>
          <table:covered-table-cell/>
          <table:table-cell office:value-type="float" office:value="1476526.16" table:style-name="ce20">
            <text:p>1476526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12:192</text:p>
          </table:table-cell>
          <table:covered-table-cell/>
          <table:table-cell office:value-type="float" office:value="312271.90000000002" table:style-name="ce20">
            <text:p>31227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003:326</text:p>
          </table:table-cell>
          <table:covered-table-cell/>
          <table:table-cell office:value-type="float" office:value="34723.379999999997" table:style-name="ce20">
            <text:p>34723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77:948</text:p>
          </table:table-cell>
          <table:covered-table-cell/>
          <table:table-cell office:value-type="float" office:value="34723.379999999997" table:style-name="ce20">
            <text:p>34723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6:788</text:p>
          </table:table-cell>
          <table:covered-table-cell/>
          <table:table-cell office:value-type="float" office:value="77174.92" table:style-name="ce20">
            <text:p>77174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206:789</text:p>
          </table:table-cell>
          <table:covered-table-cell/>
          <table:table-cell office:value-type="float" office:value="90865.06" table:style-name="ce20">
            <text:p>90865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206:790</text:p>
          </table:table-cell>
          <table:covered-table-cell/>
          <table:table-cell office:value-type="float" office:value="90478.94" table:style-name="ce20">
            <text:p>90478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800001:179</text:p>
          </table:table-cell>
          <table:covered-table-cell/>
          <table:table-cell office:value-type="float" office:value="1077570.1299999999" table:style-name="ce20">
            <text:p>1077570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800005:394</text:p>
          </table:table-cell>
          <table:covered-table-cell/>
          <table:table-cell office:value-type="float" office:value="386734.96" table:style-name="ce20">
            <text:p>386734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8:806</text:p>
          </table:table-cell>
          <table:covered-table-cell/>
          <table:table-cell office:value-type="float" office:value="261760.74" table:style-name="ce20">
            <text:p>261760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101009:357</text:p>
          </table:table-cell>
          <table:covered-table-cell/>
          <table:table-cell office:value-type="float" office:value="1248622.8500000001" table:style-name="ce20">
            <text:p>1248622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0700008:237</text:p>
          </table:table-cell>
          <table:covered-table-cell/>
          <table:table-cell office:value-type="float" office:value="217075.4" table:style-name="ce20">
            <text:p>217075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2200016:267</text:p>
          </table:table-cell>
          <table:covered-table-cell/>
          <table:table-cell office:value-type="float" office:value="664481.85" table:style-name="ce20">
            <text:p>664481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1:122</text:p>
          </table:table-cell>
          <table:covered-table-cell/>
          <table:table-cell office:value-type="float" office:value="1012812.51" table:style-name="ce20">
            <text:p>1012812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21:147</text:p>
          </table:table-cell>
          <table:covered-table-cell/>
          <table:table-cell office:value-type="float" office:value="1198839.29" table:style-name="ce20">
            <text:p>1198839,2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21:159</text:p>
          </table:table-cell>
          <table:covered-table-cell/>
          <table:table-cell office:value-type="float" office:value="985252.98" table:style-name="ce20">
            <text:p>985252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100221:160</text:p>
          </table:table-cell>
          <table:covered-table-cell/>
          <table:table-cell office:value-type="float" office:value="1217212.31" table:style-name="ce20">
            <text:p>1217212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221:161</text:p>
          </table:table-cell>
          <table:covered-table-cell/>
          <table:table-cell office:value-type="float" office:value="964583.34" table:style-name="ce20">
            <text:p>964583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21:174</text:p>
          </table:table-cell>
          <table:covered-table-cell/>
          <table:table-cell office:value-type="float" office:value="1015109.13" table:style-name="ce20">
            <text:p>1015109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100221:185</text:p>
          </table:table-cell>
          <table:covered-table-cell/>
          <table:table-cell office:value-type="float" office:value="982956.36" table:style-name="ce20">
            <text:p>982956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221:190</text:p>
          </table:table-cell>
          <table:covered-table-cell/>
          <table:table-cell office:value-type="float" office:value="980659.73" table:style-name="ce20">
            <text:p>980659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0100221:428</text:p>
          </table:table-cell>
          <table:covered-table-cell/>
          <table:table-cell office:value-type="float" office:value="13573065.57" table:style-name="ce20">
            <text:p>13573065,5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46:141</text:p>
          </table:table-cell>
          <table:covered-table-cell/>
          <table:table-cell office:value-type="float" office:value="1026498.04" table:style-name="ce20">
            <text:p>1026498,0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46:149</text:p>
          </table:table-cell>
          <table:covered-table-cell/>
          <table:table-cell office:value-type="float" office:value="1011643.02" table:style-name="ce20">
            <text:p>1011643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46:150</text:p>
          </table:table-cell>
          <table:covered-table-cell/>
          <table:table-cell office:value-type="float" office:value="1283183.94" table:style-name="ce20">
            <text:p>1283183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46:171</text:p>
          </table:table-cell>
          <table:covered-table-cell/>
          <table:table-cell office:value-type="float" office:value="1032840.9" table:style-name="ce20">
            <text:p>1032840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1000046:208</text:p>
          </table:table-cell>
          <table:covered-table-cell/>
          <table:table-cell office:value-type="float" office:value="1003120.44" table:style-name="ce20">
            <text:p>1003120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1000046:222</text:p>
          </table:table-cell>
          <table:covered-table-cell/>
          <table:table-cell office:value-type="float" office:value="1283183.94" table:style-name="ce20">
            <text:p>1283183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000046:250</text:p>
          </table:table-cell>
          <table:covered-table-cell/>
          <table:table-cell office:value-type="float" office:value="1287036.6599999999" table:style-name="ce20">
            <text:p>1287036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000046:373</text:p>
          </table:table-cell>
          <table:covered-table-cell/>
          <table:table-cell office:value-type="float" office:value="1283183.94" table:style-name="ce20">
            <text:p>1283183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000046:568</text:p>
          </table:table-cell>
          <table:covered-table-cell/>
          <table:table-cell office:value-type="float" office:value="10403495.720000001" table:style-name="ce20">
            <text:p>10403495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69:246</text:p>
          </table:table-cell>
          <table:covered-table-cell/>
          <table:table-cell office:value-type="float" office:value="1260251.08" table:style-name="ce20">
            <text:p>1260251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000069:247</text:p>
          </table:table-cell>
          <table:covered-table-cell/>
          <table:table-cell office:value-type="float" office:value="1497834.24" table:style-name="ce20">
            <text:p>1497834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1000069:248</text:p>
          </table:table-cell>
          <table:covered-table-cell/>
          <table:table-cell office:value-type="float" office:value="1813027.92" table:style-name="ce20">
            <text:p>1813027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2600051:268</text:p>
          </table:table-cell>
          <table:covered-table-cell/>
          <table:table-cell office:value-type="float" office:value="15668728.16" table:style-name="ce20">
            <text:p>15668728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0:2600051:42</text:p>
          </table:table-cell>
          <table:covered-table-cell/>
          <table:table-cell office:value-type="float" office:value="513548.74" table:style-name="ce20">
            <text:p>513548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0:2600051:44</text:p>
          </table:table-cell>
          <table:covered-table-cell/>
          <table:table-cell office:value-type="float" office:value="940557.1" table:style-name="ce20">
            <text:p>940557,1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0:2600051:46</text:p>
          </table:table-cell>
          <table:covered-table-cell/>
          <table:table-cell office:value-type="float" office:value="516613.79" table:style-name="ce20">
            <text:p>516613,7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0:2600051:81</text:p>
          </table:table-cell>
          <table:covered-table-cell/>
          <table:table-cell office:value-type="float" office:value="713671.07" table:style-name="ce20">
            <text:p>713671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0:2600051:82</text:p>
          </table:table-cell>
          <table:covered-table-cell/>
          <table:table-cell office:value-type="float" office:value="715060.32" table:style-name="ce20">
            <text:p>715060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0:2600051:84</text:p>
          </table:table-cell>
          <table:covered-table-cell/>
          <table:table-cell office:value-type="float" office:value="518144.59" table:style-name="ce20">
            <text:p>518144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0100031:1523</text:p>
          </table:table-cell>
          <table:covered-table-cell/>
          <table:table-cell office:value-type="float" office:value="25339875.75" table:style-name="ce20">
            <text:p>25339875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0100031:1524</text:p>
          </table:table-cell>
          <table:covered-table-cell/>
          <table:table-cell office:value-type="float" office:value="11657484.369999999" table:style-name="ce20">
            <text:p>11657484,3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0100031:1525</text:p>
          </table:table-cell>
          <table:covered-table-cell/>
          <table:table-cell office:value-type="float" office:value="11913110.210000001" table:style-name="ce20">
            <text:p>11913110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0100031:1526</text:p>
          </table:table-cell>
          <table:covered-table-cell/>
          <table:table-cell office:value-type="float" office:value="11665968.58" table:style-name="ce20">
            <text:p>11665968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1:0100031:243</text:p>
          </table:table-cell>
          <table:covered-table-cell/>
          <table:table-cell office:value-type="float" office:value="908429.15" table:style-name="ce20">
            <text:p>908429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0100031:272</text:p>
          </table:table-cell>
          <table:covered-table-cell/>
          <table:table-cell office:value-type="float" office:value="1086266.32" table:style-name="ce20">
            <text:p>1086266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1:0100031:306</text:p>
          </table:table-cell>
          <table:covered-table-cell/>
          <table:table-cell office:value-type="float" office:value="987309.79" table:style-name="ce20">
            <text:p>987309,7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0100031:334</text:p>
          </table:table-cell>
          <table:covered-table-cell/>
          <table:table-cell office:value-type="float" office:value="795174.36" table:style-name="ce20">
            <text:p>795174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0100031:335</text:p>
          </table:table-cell>
          <table:covered-table-cell/>
          <table:table-cell office:value-type="float" office:value="965328.6" table:style-name="ce20">
            <text:p>965328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0100031:336</text:p>
          </table:table-cell>
          <table:covered-table-cell/>
          <table:table-cell office:value-type="float" office:value="706338" table:style-name="ce20">
            <text:p>706338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0100031:341</text:p>
          </table:table-cell>
          <table:covered-table-cell/>
          <table:table-cell office:value-type="float" office:value="810393.01" table:style-name="ce20">
            <text:p>810393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0100031:345</text:p>
          </table:table-cell>
          <table:covered-table-cell/>
          <table:table-cell office:value-type="float" office:value="816100" table:style-name="ce20">
            <text:p>816100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1:0100031:350</text:p>
          </table:table-cell>
          <table:covered-table-cell/>
          <table:table-cell office:value-type="float" office:value="704375.95" table:style-name="ce20">
            <text:p>70437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1:0100031:354</text:p>
          </table:table-cell>
          <table:covered-table-cell/>
          <table:table-cell office:value-type="float" office:value="977100.9" table:style-name="ce20">
            <text:p>977100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1:0100031:357</text:p>
          </table:table-cell>
          <table:covered-table-cell/>
          <table:table-cell office:value-type="float" office:value="797076.69" table:style-name="ce20">
            <text:p>797076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1:0100031:379</text:p>
          </table:table-cell>
          <table:covered-table-cell/>
          <table:table-cell office:value-type="float" office:value="798554.35" table:style-name="ce20">
            <text:p>798554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1:0100031:386</text:p>
          </table:table-cell>
          <table:covered-table-cell/>
          <table:table-cell office:value-type="float" office:value="1149761.3" table:style-name="ce20">
            <text:p>1149761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1:0100031:393</text:p>
          </table:table-cell>
          <table:covered-table-cell/>
          <table:table-cell office:value-type="float" office:value="973176.8" table:style-name="ce20">
            <text:p>973176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1:0100031:397</text:p>
          </table:table-cell>
          <table:covered-table-cell/>
          <table:table-cell office:value-type="float" office:value="1151723.3500000001" table:style-name="ce20">
            <text:p>1151723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1:0100031:412</text:p>
          </table:table-cell>
          <table:covered-table-cell/>
          <table:table-cell office:value-type="float" office:value="739692.85" table:style-name="ce20">
            <text:p>739692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1:0100031:413</text:p>
          </table:table-cell>
          <table:covered-table-cell/>
          <table:table-cell office:value-type="float" office:value="1183116.1499999999" table:style-name="ce20">
            <text:p>1183116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1:0100031:419</text:p>
          </table:table-cell>
          <table:covered-table-cell/>
          <table:table-cell office:value-type="float" office:value="743811.42" table:style-name="ce20">
            <text:p>743811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1:0100031:420</text:p>
          </table:table-cell>
          <table:covered-table-cell/>
          <table:table-cell office:value-type="float" office:value="1145837.2" table:style-name="ce20">
            <text:p>1145837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1:0100031:429</text:p>
          </table:table-cell>
          <table:covered-table-cell/>
          <table:table-cell office:value-type="float" office:value="727920.55" table:style-name="ce20">
            <text:p>727920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1:0100031:433</text:p>
          </table:table-cell>
          <table:covered-table-cell/>
          <table:table-cell office:value-type="float" office:value="993016.78" table:style-name="ce20">
            <text:p>993016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1:0100031:437</text:p>
          </table:table-cell>
          <table:covered-table-cell/>
          <table:table-cell office:value-type="float" office:value="1212546.8999999999" table:style-name="ce20">
            <text:p>1212546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1:0100031:438</text:p>
          </table:table-cell>
          <table:covered-table-cell/>
          <table:table-cell office:value-type="float" office:value="766639.39" table:style-name="ce20">
            <text:p>766639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1:0100031:442</text:p>
          </table:table-cell>
          <table:covered-table-cell/>
          <table:table-cell office:value-type="float" office:value="797076.69" table:style-name="ce20">
            <text:p>797076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1:0100031:447</text:p>
          </table:table-cell>
          <table:covered-table-cell/>
          <table:table-cell office:value-type="float" office:value="1210584.8500000001" table:style-name="ce20">
            <text:p>1210584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1:0100031:462</text:p>
          </table:table-cell>
          <table:covered-table-cell/>
          <table:table-cell office:value-type="float" office:value="907738.19" table:style-name="ce20">
            <text:p>907738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1:0100031:463</text:p>
          </table:table-cell>
          <table:covered-table-cell/>
          <table:table-cell office:value-type="float" office:value="858155.85" table:style-name="ce20">
            <text:p>858155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1:0100031:469</text:p>
          </table:table-cell>
          <table:covered-table-cell/>
          <table:table-cell office:value-type="float" office:value="883066.15" table:style-name="ce20">
            <text:p>883066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1:0100031:470</text:p>
          </table:table-cell>
          <table:covered-table-cell/>
          <table:table-cell office:value-type="float" office:value="913451.23" table:style-name="ce20">
            <text:p>913451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1:0100031:484</text:p>
          </table:table-cell>
          <table:covered-table-cell/>
          <table:table-cell office:value-type="float" office:value="645682.78" table:style-name="ce20">
            <text:p>645682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1:0100031:516</text:p>
          </table:table-cell>
          <table:covered-table-cell/>
          <table:table-cell office:value-type="float" office:value="1016437.93" table:style-name="ce20">
            <text:p>1016437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1:0100031:517</text:p>
          </table:table-cell>
          <table:covered-table-cell/>
          <table:table-cell office:value-type="float" office:value="516800.52" table:style-name="ce20">
            <text:p>516800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1:0100031:518</text:p>
          </table:table-cell>
          <table:covered-table-cell/>
          <table:table-cell office:value-type="float" office:value="1035508.06" table:style-name="ce20">
            <text:p>1035508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1:0100031:519</text:p>
          </table:table-cell>
          <table:covered-table-cell/>
          <table:table-cell office:value-type="float" office:value="867690.92" table:style-name="ce20">
            <text:p>867690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1:0100031:520</text:p>
          </table:table-cell>
          <table:covered-table-cell/>
          <table:table-cell office:value-type="float" office:value="511079.48" table:style-name="ce20">
            <text:p>511079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1:0100031:521</text:p>
          </table:table-cell>
          <table:covered-table-cell/>
          <table:table-cell office:value-type="float" office:value="829550.66" table:style-name="ce20">
            <text:p>829550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1:0100031:563</text:p>
          </table:table-cell>
          <table:covered-table-cell/>
          <table:table-cell office:value-type="float" office:value="860062.86" table:style-name="ce20">
            <text:p>860062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1:0100031:566</text:p>
          </table:table-cell>
          <table:covered-table-cell/>
          <table:table-cell office:value-type="float" office:value="715129.88" table:style-name="ce20">
            <text:p>715129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1:0100031:581</text:p>
          </table:table-cell>
          <table:covered-table-cell/>
          <table:table-cell office:value-type="float" office:value="1114752.33" table:style-name="ce20">
            <text:p>1114752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1:0100031:582</text:p>
          </table:table-cell>
          <table:covered-table-cell/>
          <table:table-cell office:value-type="float" office:value="1107156.06" table:style-name="ce20">
            <text:p>1107156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1:0100031:584</text:p>
          </table:table-cell>
          <table:covered-table-cell/>
          <table:table-cell office:value-type="float" office:value="715948.26" table:style-name="ce20">
            <text:p>715948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1:0100031:585</text:p>
          </table:table-cell>
          <table:covered-table-cell/>
          <table:table-cell office:value-type="float" office:value="1150834.6000000001" table:style-name="ce20">
            <text:p>1150834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1:0100031:586</text:p>
          </table:table-cell>
          <table:covered-table-cell/>
          <table:table-cell office:value-type="float" office:value="676067.85" table:style-name="ce20">
            <text:p>676067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1:0100031:587</text:p>
          </table:table-cell>
          <table:covered-table-cell/>
          <table:table-cell office:value-type="float" office:value="947634.43" table:style-name="ce20">
            <text:p>947634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1:0100031:601</text:p>
          </table:table-cell>
          <table:covered-table-cell/>
          <table:table-cell office:value-type="float" office:value="804686.01" table:style-name="ce20">
            <text:p>804686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1:0100031:605</text:p>
          </table:table-cell>
          <table:covered-table-cell/>
          <table:table-cell office:value-type="float" office:value="1134064.8999999999" table:style-name="ce20">
            <text:p>1134064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1:0100031:608</text:p>
          </table:table-cell>
          <table:covered-table-cell/>
          <table:table-cell office:value-type="float" office:value="916277.35" table:style-name="ce20">
            <text:p>916277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1:0100031:647</text:p>
          </table:table-cell>
          <table:covered-table-cell/>
          <table:table-cell office:value-type="float" office:value="1161533.6000000001" table:style-name="ce20">
            <text:p>1161533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1:0100031:656</text:p>
          </table:table-cell>
          <table:covered-table-cell/>
          <table:table-cell office:value-type="float" office:value="712224.15" table:style-name="ce20">
            <text:p>712224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1:0100031:664</text:p>
          </table:table-cell>
          <table:covered-table-cell/>
          <table:table-cell office:value-type="float" office:value="933935.8" table:style-name="ce20">
            <text:p>933935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1:0100031:665</text:p>
          </table:table-cell>
          <table:covered-table-cell/>
          <table:table-cell office:value-type="float" office:value="1114444.3999999999" table:style-name="ce20">
            <text:p>1114444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1:0100031:666</text:p>
          </table:table-cell>
          <table:covered-table-cell/>
          <table:table-cell office:value-type="float" office:value="939821.95" table:style-name="ce20">
            <text:p>939821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1:0100031:675</text:p>
          </table:table-cell>
          <table:covered-table-cell/>
          <table:table-cell office:value-type="float" office:value="993016.78" table:style-name="ce20">
            <text:p>993016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1:0100031:676</text:p>
          </table:table-cell>
          <table:covered-table-cell/>
          <table:table-cell office:value-type="float" office:value="987309.79" table:style-name="ce20">
            <text:p>987309,7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1:0100031:684</text:p>
          </table:table-cell>
          <table:covered-table-cell/>
          <table:table-cell office:value-type="float" office:value="890575.07" table:style-name="ce20">
            <text:p>890575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1:0100031:709</text:p>
          </table:table-cell>
          <table:covered-table-cell/>
          <table:table-cell office:value-type="float" office:value="715129.88" table:style-name="ce20">
            <text:p>715129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1:0100031:728</text:p>
          </table:table-cell>
          <table:covered-table-cell/>
          <table:table-cell office:value-type="float" office:value="975138.85" table:style-name="ce20">
            <text:p>975138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1:0100031:742</text:p>
          </table:table-cell>
          <table:covered-table-cell/>
          <table:table-cell office:value-type="float" office:value="499637.41" table:style-name="ce20">
            <text:p>499637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1:0100031:745</text:p>
          </table:table-cell>
          <table:covered-table-cell/>
          <table:table-cell office:value-type="float" office:value="719746.39" table:style-name="ce20">
            <text:p>719746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1:0100031:746</text:p>
          </table:table-cell>
          <table:covered-table-cell/>
          <table:table-cell office:value-type="float" office:value="905854.96" table:style-name="ce20">
            <text:p>905854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1:0100031:758</text:p>
          </table:table-cell>
          <table:covered-table-cell/>
          <table:table-cell office:value-type="float" office:value="939821.95" table:style-name="ce20">
            <text:p>939821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1:0100036:242</text:p>
          </table:table-cell>
          <table:covered-table-cell/>
          <table:table-cell office:value-type="float" office:value="12690321.699999999" table:style-name="ce20">
            <text:p>12690321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1:0100036:43</text:p>
          </table:table-cell>
          <table:covered-table-cell/>
          <table:table-cell office:value-type="float" office:value="1120420.8" table:style-name="ce20">
            <text:p>1120420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1:0100036:44</text:p>
          </table:table-cell>
          <table:covered-table-cell/>
          <table:table-cell office:value-type="float" office:value="785850.7" table:style-name="ce20">
            <text:p>785850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1:0100036:45</text:p>
          </table:table-cell>
          <table:covered-table-cell/>
          <table:table-cell office:value-type="float" office:value="770289.3" table:style-name="ce20">
            <text:p>770289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1:0100036:46</text:p>
          </table:table-cell>
          <table:covered-table-cell/>
          <table:table-cell office:value-type="float" office:value="918122.6" table:style-name="ce20">
            <text:p>918122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1:0100036:47</text:p>
          </table:table-cell>
          <table:covered-table-cell/>
          <table:table-cell office:value-type="float" office:value="995929.59999999998" table:style-name="ce20">
            <text:p>995929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1:0100036:48</text:p>
          </table:table-cell>
          <table:covered-table-cell/>
          <table:table-cell office:value-type="float" office:value="1126256.33" table:style-name="ce20">
            <text:p>1126256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1:0100036:49</text:p>
          </table:table-cell>
          <table:covered-table-cell/>
          <table:table-cell office:value-type="float" office:value="719714.75" table:style-name="ce20">
            <text:p>719714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1:0100036:50</text:p>
          </table:table-cell>
          <table:covered-table-cell/>
          <table:table-cell office:value-type="float" office:value="768344.13" table:style-name="ce20">
            <text:p>768344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1:0100036:51</text:p>
          </table:table-cell>
          <table:covered-table-cell/>
          <table:table-cell office:value-type="float" office:value="1114585.27" table:style-name="ce20">
            <text:p>1114585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1:0100036:52</text:p>
          </table:table-cell>
          <table:covered-table-cell/>
          <table:table-cell office:value-type="float" office:value="931738.83" table:style-name="ce20">
            <text:p>931738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1:0100036:72</text:p>
          </table:table-cell>
          <table:covered-table-cell/>
          <table:table-cell office:value-type="float" office:value="1137927.3799999999" table:style-name="ce20">
            <text:p>1137927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1:2100004:422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2:0100132:119</text:p>
          </table:table-cell>
          <table:covered-table-cell/>
          <table:table-cell office:value-type="float" office:value="1065027.33" table:style-name="ce20">
            <text:p>1065027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3:3000004:1267</text:p>
          </table:table-cell>
          <table:covered-table-cell/>
          <table:table-cell office:value-type="float" office:value="1007222.8" table:style-name="ce20">
            <text:p>1007222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4:0000000:12101</text:p>
          </table:table-cell>
          <table:covered-table-cell/>
          <table:table-cell office:value-type="float" office:value="1928701.16" table:style-name="ce20">
            <text:p>1928701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4:0000000:12102</text:p>
          </table:table-cell>
          <table:covered-table-cell/>
          <table:table-cell office:value-type="float" office:value="1355549.4" table:style-name="ce20">
            <text:p>1355549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4:0000000:12103</text:p>
          </table:table-cell>
          <table:covered-table-cell/>
          <table:table-cell office:value-type="float" office:value="1237279.99" table:style-name="ce20">
            <text:p>1237279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4:0012003:101</text:p>
          </table:table-cell>
          <table:covered-table-cell/>
          <table:table-cell office:value-type="float" office:value="2229489.34" table:style-name="ce20">
            <text:p>2229489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4:0012003:106</text:p>
          </table:table-cell>
          <table:covered-table-cell/>
          <table:table-cell office:value-type="float" office:value="2194212.61" table:style-name="ce20">
            <text:p>2194212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4:0012003:108</text:p>
          </table:table-cell>
          <table:covered-table-cell/>
          <table:table-cell office:value-type="float" office:value="599651.22" table:style-name="ce20">
            <text:p>599651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4:0012003:117</text:p>
          </table:table-cell>
          <table:covered-table-cell/>
          <table:table-cell office:value-type="float" office:value="2134242.17" table:style-name="ce20">
            <text:p>2134242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4:0012003:126</text:p>
          </table:table-cell>
          <table:covered-table-cell/>
          <table:table-cell office:value-type="float" office:value="2233017.0099999998" table:style-name="ce20">
            <text:p>2233017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4:0012003:128</text:p>
          </table:table-cell>
          <table:covered-table-cell/>
          <table:table-cell office:value-type="float" office:value="1936692.48" table:style-name="ce20">
            <text:p>1936692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4:0012003:131</text:p>
          </table:table-cell>
          <table:covered-table-cell/>
          <table:table-cell office:value-type="float" office:value="2194212.61" table:style-name="ce20">
            <text:p>2194212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4:0012003:132</text:p>
          </table:table-cell>
          <table:covered-table-cell/>
          <table:table-cell office:value-type="float" office:value="2349430.2200000002" table:style-name="ce20">
            <text:p>2349430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4:0012003:140</text:p>
          </table:table-cell>
          <table:covered-table-cell/>
          <table:table-cell office:value-type="float" office:value="2155408.2000000002" table:style-name="ce20">
            <text:p>2155408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4:0012003:141</text:p>
          </table:table-cell>
          <table:covered-table-cell/>
          <table:table-cell office:value-type="float" office:value="384946.76" table:style-name="ce20">
            <text:p>384946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4:0012003:142</text:p>
          </table:table-cell>
          <table:covered-table-cell/>
          <table:table-cell office:value-type="float" office:value="807642.88" table:style-name="ce20">
            <text:p>807642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4:0012003:143</text:p>
          </table:table-cell>
          <table:covered-table-cell/>
          <table:table-cell office:value-type="float" office:value="2137769.84" table:style-name="ce20">
            <text:p>2137769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4:0012003:149</text:p>
          </table:table-cell>
          <table:covered-table-cell/>
          <table:table-cell office:value-type="float" office:value="591579.86" table:style-name="ce20">
            <text:p>591579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4:0012003:150</text:p>
          </table:table-cell>
          <table:covered-table-cell/>
          <table:table-cell office:value-type="float" office:value="2201267.9500000002" table:style-name="ce20">
            <text:p>2201267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4:0012003:152</text:p>
          </table:table-cell>
          <table:covered-table-cell/>
          <table:table-cell office:value-type="float" office:value="2384706.9500000002" table:style-name="ce20">
            <text:p>2384706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4:0012003:154</text:p>
          </table:table-cell>
          <table:covered-table-cell/>
          <table:table-cell office:value-type="float" office:value="1929637.13" table:style-name="ce20">
            <text:p>1929637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4:0012003:155</text:p>
          </table:table-cell>
          <table:covered-table-cell/>
          <table:table-cell office:value-type="float" office:value="2243600.0299999998" table:style-name="ce20">
            <text:p>2243600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4:0012003:156</text:p>
          </table:table-cell>
          <table:covered-table-cell/>
          <table:table-cell office:value-type="float" office:value="2233017.0099999998" table:style-name="ce20">
            <text:p>2233017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4:0012003:157</text:p>
          </table:table-cell>
          <table:covered-table-cell/>
          <table:table-cell office:value-type="float" office:value="1887305.06" table:style-name="ce20">
            <text:p>1887305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4:0012003:158</text:p>
          </table:table-cell>
          <table:covered-table-cell/>
          <table:table-cell office:value-type="float" office:value="575281.53" table:style-name="ce20">
            <text:p>575281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4:0012003:159</text:p>
          </table:table-cell>
          <table:covered-table-cell/>
          <table:table-cell office:value-type="float" office:value="2183629.59" table:style-name="ce20">
            <text:p>2183629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4:0012003:160</text:p>
          </table:table-cell>
          <table:covered-table-cell/>
          <table:table-cell office:value-type="float" office:value="2148352.86" table:style-name="ce20">
            <text:p>2148352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4:0012003:163</text:p>
          </table:table-cell>
          <table:covered-table-cell/>
          <table:table-cell office:value-type="float" office:value="2137769.84" table:style-name="ce20">
            <text:p>2137769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4:0012003:188</text:p>
          </table:table-cell>
          <table:covered-table-cell/>
          <table:table-cell office:value-type="float" office:value="2215378.64" table:style-name="ce20">
            <text:p>2215378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4:0012003:200</text:p>
          </table:table-cell>
          <table:covered-table-cell/>
          <table:table-cell office:value-type="float" office:value="2162463.5499999998" table:style-name="ce20">
            <text:p>2162463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4:0012003:201</text:p>
          </table:table-cell>
          <table:covered-table-cell/>
          <table:table-cell office:value-type="float" office:value="2211850.9700000002" table:style-name="ce20">
            <text:p>2211850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4:0012003:202</text:p>
          </table:table-cell>
          <table:covered-table-cell/>
          <table:table-cell office:value-type="float" office:value="2137769.84" table:style-name="ce20">
            <text:p>2137769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4:0012003:203</text:p>
          </table:table-cell>
          <table:covered-table-cell/>
          <table:table-cell office:value-type="float" office:value="2081327.07" table:style-name="ce20">
            <text:p>2081327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4:0012003:204</text:p>
          </table:table-cell>
          <table:covered-table-cell/>
          <table:table-cell office:value-type="float" office:value="2127186.8199999998" table:style-name="ce20">
            <text:p>2127186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4:0012003:205</text:p>
          </table:table-cell>
          <table:covered-table-cell/>
          <table:table-cell office:value-type="float" office:value="2233017.0099999998" table:style-name="ce20">
            <text:p>2233017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4:0012003:206</text:p>
          </table:table-cell>
          <table:covered-table-cell/>
          <table:table-cell office:value-type="float" office:value="549009.56000000006" table:style-name="ce20">
            <text:p>549009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4:0012003:207</text:p>
          </table:table-cell>
          <table:covered-table-cell/>
          <table:table-cell office:value-type="float" office:value="2349430.2200000002" table:style-name="ce20">
            <text:p>2349430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4:0012003:259</text:p>
          </table:table-cell>
          <table:covered-table-cell/>
          <table:table-cell office:value-type="float" office:value="2134242.17" table:style-name="ce20">
            <text:p>2134242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4:0012003:260</text:p>
          </table:table-cell>
          <table:covered-table-cell/>
          <table:table-cell office:value-type="float" office:value="2208323.2999999998" table:style-name="ce20">
            <text:p>2208323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4:0012003:261</text:p>
          </table:table-cell>
          <table:covered-table-cell/>
          <table:table-cell office:value-type="float" office:value="2046050.34" table:style-name="ce20">
            <text:p>2046050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4:0012003:262</text:p>
          </table:table-cell>
          <table:covered-table-cell/>
          <table:table-cell office:value-type="float" office:value="1068884.92" table:style-name="ce20">
            <text:p>1068884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4:0012003:263</text:p>
          </table:table-cell>
          <table:covered-table-cell/>
          <table:table-cell office:value-type="float" office:value="1950803.17" table:style-name="ce20">
            <text:p>1950803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4:0012003:264</text:p>
          </table:table-cell>
          <table:covered-table-cell/>
          <table:table-cell office:value-type="float" office:value="2243600.0299999998" table:style-name="ce20">
            <text:p>2243600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4:0012003:265</text:p>
          </table:table-cell>
          <table:covered-table-cell/>
          <table:table-cell office:value-type="float" office:value="2127186.8199999998" table:style-name="ce20">
            <text:p>2127186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4:0012003:272</text:p>
          </table:table-cell>
          <table:covered-table-cell/>
          <table:table-cell office:value-type="float" office:value="2165991.2200000002" table:style-name="ce20">
            <text:p>2165991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4:0012003:313</text:p>
          </table:table-cell>
          <table:covered-table-cell/>
          <table:table-cell office:value-type="float" office:value="2130714.4900000002" table:style-name="ce20">
            <text:p>2130714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4:0012003:314</text:p>
          </table:table-cell>
          <table:covered-table-cell/>
          <table:table-cell office:value-type="float" office:value="2127186.8199999998" table:style-name="ce20">
            <text:p>2127186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4:0012003:315</text:p>
          </table:table-cell>
          <table:covered-table-cell/>
          <table:table-cell office:value-type="float" office:value="2077799.4" table:style-name="ce20">
            <text:p>2077799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4:0012003:316</text:p>
          </table:table-cell>
          <table:covered-table-cell/>
          <table:table-cell office:value-type="float" office:value="2042522.67" table:style-name="ce20">
            <text:p>2042522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4:0012003:317</text:p>
          </table:table-cell>
          <table:covered-table-cell/>
          <table:table-cell office:value-type="float" office:value="2165991.2200000002" table:style-name="ce20">
            <text:p>2165991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4:0012003:318</text:p>
          </table:table-cell>
          <table:covered-table-cell/>
          <table:table-cell office:value-type="float" office:value="1866139.02" table:style-name="ce20">
            <text:p>1866139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4:0012003:319</text:p>
          </table:table-cell>
          <table:covered-table-cell/>
          <table:table-cell office:value-type="float" office:value="2324736.5099999998" table:style-name="ce20">
            <text:p>2324736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4:0012003:320</text:p>
          </table:table-cell>
          <table:covered-table-cell/>
          <table:table-cell office:value-type="float" office:value="2398817.64" table:style-name="ce20">
            <text:p>2398817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4:0012003:322</text:p>
          </table:table-cell>
          <table:covered-table-cell/>
          <table:table-cell office:value-type="float" office:value="2137769.84" table:style-name="ce20">
            <text:p>2137769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4:0012003:323</text:p>
          </table:table-cell>
          <table:covered-table-cell/>
          <table:table-cell office:value-type="float" office:value="2113076.13" table:style-name="ce20">
            <text:p>2113076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4:0012003:324</text:p>
          </table:table-cell>
          <table:covered-table-cell/>
          <table:table-cell office:value-type="float" office:value="384946.76" table:style-name="ce20">
            <text:p>384946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4:0012003:329</text:p>
          </table:table-cell>
          <table:covered-table-cell/>
          <table:table-cell office:value-type="float" office:value="2151880.5299999998" table:style-name="ce20">
            <text:p>2151880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4:0012003:340</text:p>
          </table:table-cell>
          <table:covered-table-cell/>
          <table:table-cell office:value-type="float" office:value="2187157.2599999998" table:style-name="ce20">
            <text:p>2187157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4:0012003:729</text:p>
          </table:table-cell>
          <table:covered-table-cell/>
          <table:table-cell office:value-type="float" office:value="152921096.88" table:style-name="ce20">
            <text:p>152921096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4:0012003:93</text:p>
          </table:table-cell>
          <table:covered-table-cell/>
          <table:table-cell office:value-type="float" office:value="2134242.17" table:style-name="ce20">
            <text:p>2134242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4:0012003:98</text:p>
          </table:table-cell>
          <table:covered-table-cell/>
          <table:table-cell office:value-type="float" office:value="2070744.05" table:style-name="ce20">
            <text:p>2070744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4:0012501:202</text:p>
          </table:table-cell>
          <table:covered-table-cell/>
          <table:table-cell office:value-type="float" office:value="1676172.29" table:style-name="ce20">
            <text:p>1676172,2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4:0012501:224</text:p>
          </table:table-cell>
          <table:covered-table-cell/>
          <table:table-cell office:value-type="float" office:value="1715457.58" table:style-name="ce20">
            <text:p>1715457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4:0012501:228</text:p>
          </table:table-cell>
          <table:covered-table-cell/>
          <table:table-cell office:value-type="float" office:value="1679446.06" table:style-name="ce20">
            <text:p>1679446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4:0012501:229</text:p>
          </table:table-cell>
          <table:covered-table-cell/>
          <table:table-cell office:value-type="float" office:value="1699088.71" table:style-name="ce20">
            <text:p>1699088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4:0012501:230</text:p>
          </table:table-cell>
          <table:covered-table-cell/>
          <table:table-cell office:value-type="float" office:value="1093440.52" table:style-name="ce20">
            <text:p>1093440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4:0012501:231</text:p>
          </table:table-cell>
          <table:covered-table-cell/>
          <table:table-cell office:value-type="float" office:value="1054155.23" table:style-name="ce20">
            <text:p>1054155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4:0012501:232</text:p>
          </table:table-cell>
          <table:covered-table-cell/>
          <table:table-cell office:value-type="float" office:value="1685993.61" table:style-name="ce20">
            <text:p>1685993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4:0012501:233</text:p>
          </table:table-cell>
          <table:covered-table-cell/>
          <table:table-cell office:value-type="float" office:value="2082120.26" table:style-name="ce20">
            <text:p>2082120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4:0012501:234</text:p>
          </table:table-cell>
          <table:covered-table-cell/>
          <table:table-cell office:value-type="float" office:value="1718731.35" table:style-name="ce20">
            <text:p>1718731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4:0012501:235</text:p>
          </table:table-cell>
          <table:covered-table-cell/>
          <table:table-cell office:value-type="float" office:value="1702362.48" table:style-name="ce20">
            <text:p>1702362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4:0012501:236</text:p>
          </table:table-cell>
          <table:covered-table-cell/>
          <table:table-cell office:value-type="float" office:value="1974085.72" table:style-name="ce20">
            <text:p>1974085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4:0012501:237</text:p>
          </table:table-cell>
          <table:covered-table-cell/>
          <table:table-cell office:value-type="float" office:value="1067250.32" table:style-name="ce20">
            <text:p>1067250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4:0012501:238</text:p>
          </table:table-cell>
          <table:covered-table-cell/>
          <table:table-cell office:value-type="float" office:value="1103261.8400000001" table:style-name="ce20">
            <text:p>1103261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4:0012501:239</text:p>
          </table:table-cell>
          <table:covered-table-cell/>
          <table:table-cell office:value-type="float" office:value="1561590.2" table:style-name="ce20">
            <text:p>1561590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4:0012501:241</text:p>
          </table:table-cell>
          <table:covered-table-cell/>
          <table:table-cell office:value-type="float" office:value="1063976.55" table:style-name="ce20">
            <text:p>1063976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4:0012501:255</text:p>
          </table:table-cell>
          <table:covered-table-cell/>
          <table:table-cell office:value-type="float" office:value="2075572.72" table:style-name="ce20">
            <text:p>2075572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4:0012501:256</text:p>
          </table:table-cell>
          <table:covered-table-cell/>
          <table:table-cell office:value-type="float" office:value="1777659.28" table:style-name="ce20">
            <text:p>1777659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4:0012501:257</text:p>
          </table:table-cell>
          <table:covered-table-cell/>
          <table:table-cell office:value-type="float" office:value="1568137.75" table:style-name="ce20">
            <text:p>1568137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4:0012501:262</text:p>
          </table:table-cell>
          <table:covered-table-cell/>
          <table:table-cell office:value-type="float" office:value="1695814.93" table:style-name="ce20">
            <text:p>1695814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4:0012501:272</text:p>
          </table:table-cell>
          <table:covered-table-cell/>
          <table:table-cell office:value-type="float" office:value="1957716.85" table:style-name="ce20">
            <text:p>1957716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4:0012501:282</text:p>
          </table:table-cell>
          <table:covered-table-cell/>
          <table:table-cell office:value-type="float" office:value="1669624.74" table:style-name="ce20">
            <text:p>1669624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4:0012501:287</text:p>
          </table:table-cell>
          <table:covered-table-cell/>
          <table:table-cell office:value-type="float" office:value="1699088.71" table:style-name="ce20">
            <text:p>1699088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4:0012501:718</text:p>
          </table:table-cell>
          <table:covered-table-cell/>
          <table:table-cell office:value-type="float" office:value="66791537.149999999" table:style-name="ce20">
            <text:p>66791537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4:0013615:242</text:p>
          </table:table-cell>
          <table:covered-table-cell/>
          <table:table-cell office:value-type="float" office:value="141493502.55000001" table:style-name="ce20">
            <text:p>141493502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4:0013615:75</text:p>
          </table:table-cell>
          <table:covered-table-cell/>
          <table:table-cell office:value-type="float" office:value="1885083.41" table:style-name="ce20">
            <text:p>1885083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4:0013615:76</text:p>
          </table:table-cell>
          <table:covered-table-cell/>
          <table:table-cell office:value-type="float" office:value="2373686.4700000002" table:style-name="ce20">
            <text:p>2373686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4:0013615:79</text:p>
          </table:table-cell>
          <table:covered-table-cell/>
          <table:table-cell office:value-type="float" office:value="2380289.21" table:style-name="ce20">
            <text:p>2380289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4:0013901:1020</text:p>
          </table:table-cell>
          <table:covered-table-cell/>
          <table:table-cell office:value-type="float" office:value="1571026.07" table:style-name="ce20">
            <text:p>1571026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4:0013901:1043</text:p>
          </table:table-cell>
          <table:covered-table-cell/>
          <table:table-cell office:value-type="float" office:value="863081.74" table:style-name="ce20">
            <text:p>863081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4:0013901:1056</text:p>
          </table:table-cell>
          <table:covered-table-cell/>
          <table:table-cell office:value-type="float" office:value="1582316.52" table:style-name="ce20">
            <text:p>1582316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4:0013901:1073</text:p>
          </table:table-cell>
          <table:covered-table-cell/>
          <table:table-cell office:value-type="float" office:value="1474010.51" table:style-name="ce20">
            <text:p>1474010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4:0013901:1083</text:p>
          </table:table-cell>
          <table:covered-table-cell/>
          <table:table-cell office:value-type="float" office:value="2415975.0099999998" table:style-name="ce20">
            <text:p>2415975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4:0013901:1118</text:p>
          </table:table-cell>
          <table:covered-table-cell/>
          <table:table-cell office:value-type="float" office:value="1883087.42" table:style-name="ce20">
            <text:p>1883087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4:0013901:1122</text:p>
          </table:table-cell>
          <table:covered-table-cell/>
          <table:table-cell office:value-type="float" office:value="1405160.77" table:style-name="ce20">
            <text:p>1405160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4:0013901:1146</text:p>
          </table:table-cell>
          <table:covered-table-cell/>
          <table:table-cell office:value-type="float" office:value="1580414.67" table:style-name="ce20">
            <text:p>1580414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4:0013901:1147</text:p>
          </table:table-cell>
          <table:covered-table-cell/>
          <table:table-cell office:value-type="float" office:value="1351958.69" table:style-name="ce20">
            <text:p>1351958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4:0013901:1148</text:p>
          </table:table-cell>
          <table:covered-table-cell/>
          <table:table-cell office:value-type="float" office:value="1517823.99" table:style-name="ce20">
            <text:p>1517823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4:0013901:1200</text:p>
          </table:table-cell>
          <table:covered-table-cell/>
          <table:table-cell office:value-type="float" office:value="2068621.97" table:style-name="ce20">
            <text:p>2068621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4:0013901:1208</text:p>
          </table:table-cell>
          <table:covered-table-cell/>
          <table:table-cell office:value-type="float" office:value="2504244.73" table:style-name="ce20">
            <text:p>2504244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4:0013901:1217</text:p>
          </table:table-cell>
          <table:covered-table-cell/>
          <table:table-cell office:value-type="float" office:value="2298282.0499999998" table:style-name="ce20">
            <text:p>2298282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4:0013901:1218</text:p>
          </table:table-cell>
          <table:covered-table-cell/>
          <table:table-cell office:value-type="float" office:value="1961549.4" table:style-name="ce20">
            <text:p>1961549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4:0013901:1279</text:p>
          </table:table-cell>
          <table:covered-table-cell/>
          <table:table-cell office:value-type="float" office:value="2314628.29" table:style-name="ce20">
            <text:p>2314628,2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4:0013901:1282</text:p>
          </table:table-cell>
          <table:covered-table-cell/>
          <table:table-cell office:value-type="float" office:value="1624816.75" table:style-name="ce20">
            <text:p>1624816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4:0013901:1283</text:p>
          </table:table-cell>
          <table:covered-table-cell/>
          <table:table-cell office:value-type="float" office:value="915389.72" table:style-name="ce20">
            <text:p>915389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4:0013901:1284</text:p>
          </table:table-cell>
          <table:covered-table-cell/>
          <table:table-cell office:value-type="float" office:value="2442129" table:style-name="ce20">
            <text:p>2442129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4:0013901:1317</text:p>
          </table:table-cell>
          <table:covered-table-cell/>
          <table:table-cell office:value-type="float" office:value="2685581.19" table:style-name="ce20">
            <text:p>2685581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4:0013901:1318</text:p>
          </table:table-cell>
          <table:covered-table-cell/>
          <table:table-cell office:value-type="float" office:value="2688888.56" table:style-name="ce20">
            <text:p>2688888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4:0013901:1319</text:p>
          </table:table-cell>
          <table:covered-table-cell/>
          <table:table-cell office:value-type="float" office:value="2110099.5099999998" table:style-name="ce20">
            <text:p>2110099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4:0013901:1320</text:p>
          </table:table-cell>
          <table:covered-table-cell/>
          <table:table-cell office:value-type="float" office:value="2566516.02" table:style-name="ce20">
            <text:p>2566516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4:0013901:1321</text:p>
          </table:table-cell>
          <table:covered-table-cell/>
          <table:table-cell office:value-type="float" office:value="2106792.14" table:style-name="ce20">
            <text:p>2106792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4:0013901:1322</text:p>
          </table:table-cell>
          <table:covered-table-cell/>
          <table:table-cell office:value-type="float" office:value="2606204.41" table:style-name="ce20">
            <text:p>2606204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4:0013901:1323</text:p>
          </table:table-cell>
          <table:covered-table-cell/>
          <table:table-cell office:value-type="float" office:value="2649200.17" table:style-name="ce20">
            <text:p>2649200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4:0013901:1324</text:p>
          </table:table-cell>
          <table:covered-table-cell/>
          <table:table-cell office:value-type="float" office:value="2685581.19" table:style-name="ce20">
            <text:p>2685581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4:0013901:1325</text:p>
          </table:table-cell>
          <table:covered-table-cell/>
          <table:table-cell office:value-type="float" office:value="2129943.7000000002" table:style-name="ce20">
            <text:p>2129943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4:0013901:1326</text:p>
          </table:table-cell>
          <table:covered-table-cell/>
          <table:table-cell office:value-type="float" office:value="1505662.51" table:style-name="ce20">
            <text:p>1505662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4:0013901:1327</text:p>
          </table:table-cell>
          <table:covered-table-cell/>
          <table:table-cell office:value-type="float" office:value="1086051.6499999999" table:style-name="ce20">
            <text:p>1086051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4:0013901:1328</text:p>
          </table:table-cell>
          <table:covered-table-cell/>
          <table:table-cell office:value-type="float" office:value="1008917.3" table:style-name="ce20">
            <text:p>1008917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4:0013901:1329</text:p>
          </table:table-cell>
          <table:covered-table-cell/>
          <table:table-cell office:value-type="float" office:value="1508747.89" table:style-name="ce20">
            <text:p>1508747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4:0013901:1330</text:p>
          </table:table-cell>
          <table:covered-table-cell/>
          <table:table-cell office:value-type="float" office:value="1079880.8999999999" table:style-name="ce20">
            <text:p>1079880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4:0013901:1331</text:p>
          </table:table-cell>
          <table:covered-table-cell/>
          <table:table-cell office:value-type="float" office:value="1514918.63" table:style-name="ce20">
            <text:p>1514918,6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4:0013901:1332</text:p>
          </table:table-cell>
          <table:covered-table-cell/>
          <table:table-cell office:value-type="float" office:value="1076795.53" table:style-name="ce20">
            <text:p>1076795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4:0013901:1333</text:p>
          </table:table-cell>
          <table:covered-table-cell/>
          <table:table-cell office:value-type="float" office:value="1018173.42" table:style-name="ce20">
            <text:p>1018173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4:0013901:1334</text:p>
          </table:table-cell>
          <table:covered-table-cell/>
          <table:table-cell office:value-type="float" office:value="1147759.1299999999" table:style-name="ce20">
            <text:p>1147759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4:0013901:1335</text:p>
          </table:table-cell>
          <table:covered-table-cell/>
          <table:table-cell office:value-type="float" office:value="2006141" table:style-name="ce20">
            <text:p>2006141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4:0013901:1336</text:p>
          </table:table-cell>
          <table:covered-table-cell/>
          <table:table-cell office:value-type="float" office:value="1656960.47" table:style-name="ce20">
            <text:p>1656960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4:0013901:1337</text:p>
          </table:table-cell>
          <table:covered-table-cell/>
          <table:table-cell office:value-type="float" office:value="1999552.69" table:style-name="ce20">
            <text:p>1999552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4:0013901:1338</text:p>
          </table:table-cell>
          <table:covered-table-cell/>
          <table:table-cell office:value-type="float" office:value="1940257.88" table:style-name="ce20">
            <text:p>1940257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4:0013901:1339</text:p>
          </table:table-cell>
          <table:covered-table-cell/>
          <table:table-cell office:value-type="float" office:value="1083777.32" table:style-name="ce20">
            <text:p>1083777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4:0013901:1340</text:p>
          </table:table-cell>
          <table:covered-table-cell/>
          <table:table-cell office:value-type="float" office:value="1106836.42" table:style-name="ce20">
            <text:p>1106836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4:0013901:1341</text:p>
          </table:table-cell>
          <table:covered-table-cell/>
          <table:table-cell office:value-type="float" office:value="1867786.45" table:style-name="ce20">
            <text:p>1867786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4:0013901:1342</text:p>
          </table:table-cell>
          <table:covered-table-cell/>
          <table:table-cell office:value-type="float" office:value="1877668.92" table:style-name="ce20">
            <text:p>1877668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4:0013901:1343</text:p>
          </table:table-cell>
          <table:covered-table-cell/>
          <table:table-cell office:value-type="float" office:value="1067306.54" table:style-name="ce20">
            <text:p>1067306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4:0013901:1344</text:p>
          </table:table-cell>
          <table:covered-table-cell/>
          <table:table-cell office:value-type="float" office:value="1983081.91" table:style-name="ce20">
            <text:p>1983081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4:0013901:1345</text:p>
          </table:table-cell>
          <table:covered-table-cell/>
          <table:table-cell office:value-type="float" office:value="2279555.9500000002" table:style-name="ce20">
            <text:p>2279555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4:0013901:1346</text:p>
          </table:table-cell>
          <table:covered-table-cell/>
          <table:table-cell office:value-type="float" office:value="1936963.73" table:style-name="ce20">
            <text:p>1936963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4:0013901:1347</text:p>
          </table:table-cell>
          <table:covered-table-cell/>
          <table:table-cell office:value-type="float" office:value="2404733.88" table:style-name="ce20">
            <text:p>2404733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4:0013901:1348</text:p>
          </table:table-cell>
          <table:covered-table-cell/>
          <table:table-cell office:value-type="float" office:value="1689902.03" table:style-name="ce20">
            <text:p>1689902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4:0013901:1349</text:p>
          </table:table-cell>
          <table:covered-table-cell/>
          <table:table-cell office:value-type="float" office:value="1696490.34" table:style-name="ce20">
            <text:p>1696490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4:0013901:1350</text:p>
          </table:table-cell>
          <table:covered-table-cell/>
          <table:table-cell office:value-type="float" office:value="1930375.42" table:style-name="ce20">
            <text:p>1930375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4:0013901:1351</text:p>
          </table:table-cell>
          <table:covered-table-cell/>
          <table:table-cell office:value-type="float" office:value="1169425.3799999999" table:style-name="ce20">
            <text:p>1169425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4:0013901:1352</text:p>
          </table:table-cell>
          <table:covered-table-cell/>
          <table:table-cell office:value-type="float" office:value="1936963.73" table:style-name="ce20">
            <text:p>1936963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4:0013901:1353</text:p>
          </table:table-cell>
          <table:covered-table-cell/>
          <table:table-cell office:value-type="float" office:value="1656960.47" table:style-name="ce20">
            <text:p>1656960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4:0013901:1354</text:p>
          </table:table-cell>
          <table:covered-table-cell/>
          <table:table-cell office:value-type="float" office:value="1927081.26" table:style-name="ce20">
            <text:p>1927081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4:0013901:1355</text:p>
          </table:table-cell>
          <table:covered-table-cell/>
          <table:table-cell office:value-type="float" office:value="2512344.09" table:style-name="ce20">
            <text:p>2512344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4:0013901:1356</text:p>
          </table:table-cell>
          <table:covered-table-cell/>
          <table:table-cell office:value-type="float" office:value="2525549.58" table:style-name="ce20">
            <text:p>2525549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4:0013901:1357</text:p>
          </table:table-cell>
          <table:covered-table-cell/>
          <table:table-cell office:value-type="float" office:value="2400097.44" table:style-name="ce20">
            <text:p>2400097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4:0013901:1358</text:p>
          </table:table-cell>
          <table:covered-table-cell/>
          <table:table-cell office:value-type="float" office:value="2386891.96" table:style-name="ce20">
            <text:p>2386891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4:0013901:1359</text:p>
          </table:table-cell>
          <table:covered-table-cell/>
          <table:table-cell office:value-type="float" office:value="2383590.58" table:style-name="ce20">
            <text:p>2383590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4:0013901:1360</text:p>
          </table:table-cell>
          <table:covered-table-cell/>
          <table:table-cell office:value-type="float" office:value="1875179.3" table:style-name="ce20">
            <text:p>1875179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4:0013901:1361</text:p>
          </table:table-cell>
          <table:covered-table-cell/>
          <table:table-cell office:value-type="float" office:value="1881782.04" table:style-name="ce20">
            <text:p>1881782,0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4:0013901:1362</text:p>
          </table:table-cell>
          <table:covered-table-cell/>
          <table:table-cell office:value-type="float" office:value="2416604.2999999998" table:style-name="ce20">
            <text:p>2416604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4:0013901:1363</text:p>
          </table:table-cell>
          <table:covered-table-cell/>
          <table:table-cell office:value-type="float" office:value="1366768.01" table:style-name="ce20">
            <text:p>1366768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4:0013901:1364</text:p>
          </table:table-cell>
          <table:covered-table-cell/>
          <table:table-cell office:value-type="float" office:value="2373686.4700000002" table:style-name="ce20">
            <text:p>2373686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4:0013901:1365</text:p>
          </table:table-cell>
          <table:covered-table-cell/>
          <table:table-cell office:value-type="float" office:value="2390193.33" table:style-name="ce20">
            <text:p>2390193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4:0013901:1366</text:p>
          </table:table-cell>
          <table:covered-table-cell/>
          <table:table-cell office:value-type="float" office:value="1334321.56" table:style-name="ce20">
            <text:p>1334321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4:0013901:1367</text:p>
          </table:table-cell>
          <table:covered-table-cell/>
          <table:table-cell office:value-type="float" office:value="1443493.32" table:style-name="ce20">
            <text:p>1443493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4:0013901:1368</text:p>
          </table:table-cell>
          <table:covered-table-cell/>
          <table:table-cell office:value-type="float" office:value="1434395.68" table:style-name="ce20">
            <text:p>1434395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4:0013901:1369</text:p>
          </table:table-cell>
          <table:covered-table-cell/>
          <table:table-cell office:value-type="float" office:value="1540534.89" table:style-name="ce20">
            <text:p>1540534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4:0013901:1370</text:p>
          </table:table-cell>
          <table:covered-table-cell/>
          <table:table-cell office:value-type="float" office:value="1513241.95" table:style-name="ce20">
            <text:p>1513241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4:0013901:1372</text:p>
          </table:table-cell>
          <table:covered-table-cell/>
          <table:table-cell office:value-type="float" office:value="1666842.94" table:style-name="ce20">
            <text:p>1666842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4:0013901:1374</text:p>
          </table:table-cell>
          <table:covered-table-cell/>
          <table:table-cell office:value-type="float" office:value="1918272.28" table:style-name="ce20">
            <text:p>1918272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4:0013901:1375</text:p>
          </table:table-cell>
          <table:covered-table-cell/>
          <table:table-cell office:value-type="float" office:value="1360165.26" table:style-name="ce20">
            <text:p>1360165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4:0013901:1376</text:p>
          </table:table-cell>
          <table:covered-table-cell/>
          <table:table-cell office:value-type="float" office:value="1643783.84" table:style-name="ce20">
            <text:p>1643783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4:0013901:1377</text:p>
          </table:table-cell>
          <table:covered-table-cell/>
          <table:table-cell office:value-type="float" office:value="1408290.3" table:style-name="ce20">
            <text:p>1408290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4:0013901:1378</text:p>
          </table:table-cell>
          <table:covered-table-cell/>
          <table:table-cell office:value-type="float" office:value="1067306.54" table:style-name="ce20">
            <text:p>1067306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4:0013901:1379</text:p>
          </table:table-cell>
          <table:covered-table-cell/>
          <table:table-cell office:value-type="float" office:value="2360480.98" table:style-name="ce20">
            <text:p>2360480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4:0013901:1380</text:p>
          </table:table-cell>
          <table:covered-table-cell/>
          <table:table-cell office:value-type="float" office:value="2129943.7000000002" table:style-name="ce20">
            <text:p>2129943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4:0013901:1381</text:p>
          </table:table-cell>
          <table:covered-table-cell/>
          <table:table-cell office:value-type="float" office:value="1203921.95" table:style-name="ce20">
            <text:p>1203921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4:0013901:1382</text:p>
          </table:table-cell>
          <table:covered-table-cell/>
          <table:table-cell office:value-type="float" office:value="2055553.34" table:style-name="ce20">
            <text:p>2055553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4:0013901:1384</text:p>
          </table:table-cell>
          <table:covered-table-cell/>
          <table:table-cell office:value-type="float" office:value="2181285.2000000002" table:style-name="ce20">
            <text:p>2181285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4:0013901:1385</text:p>
          </table:table-cell>
          <table:covered-table-cell/>
          <table:table-cell office:value-type="float" office:value="2120021.61" table:style-name="ce20">
            <text:p>2120021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4:0013901:1392</text:p>
          </table:table-cell>
          <table:covered-table-cell/>
          <table:table-cell office:value-type="float" office:value="879427.98" table:style-name="ce20">
            <text:p>879427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4:0013901:1393</text:p>
          </table:table-cell>
          <table:covered-table-cell/>
          <table:table-cell office:value-type="float" office:value="1876548.93" table:style-name="ce20">
            <text:p>1876548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4:0013901:1394</text:p>
          </table:table-cell>
          <table:covered-table-cell/>
          <table:table-cell office:value-type="float" office:value="1608470.51" table:style-name="ce20">
            <text:p>1608470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4:0013901:1406</text:p>
          </table:table-cell>
          <table:covered-table-cell/>
          <table:table-cell office:value-type="float" office:value="1595393.51" table:style-name="ce20">
            <text:p>1595393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4:0013901:1456</text:p>
          </table:table-cell>
          <table:covered-table-cell/>
          <table:table-cell office:value-type="float" office:value="1871082.73" table:style-name="ce20">
            <text:p>1871082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4:0013901:1457</text:p>
          </table:table-cell>
          <table:covered-table-cell/>
          <table:table-cell office:value-type="float" office:value="889235.73" table:style-name="ce20">
            <text:p>889235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4:0013901:1458</text:p>
          </table:table-cell>
          <table:covered-table-cell/>
          <table:table-cell office:value-type="float" office:value="1147759.1299999999" table:style-name="ce20">
            <text:p>1147759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4:0013901:1459</text:p>
          </table:table-cell>
          <table:covered-table-cell/>
          <table:table-cell office:value-type="float" office:value="1635248.22" table:style-name="ce20">
            <text:p>1635248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4:0013901:1460</text:p>
          </table:table-cell>
          <table:covered-table-cell/>
          <table:table-cell office:value-type="float" office:value="1092222.3999999999" table:style-name="ce20">
            <text:p>1092222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4:0013901:1461</text:p>
          </table:table-cell>
          <table:covered-table-cell/>
          <table:table-cell office:value-type="float" office:value="1101478.52" table:style-name="ce20">
            <text:p>1101478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4:0013901:1462</text:p>
          </table:table-cell>
          <table:covered-table-cell/>
          <table:table-cell office:value-type="float" office:value="1187868.99" table:style-name="ce20">
            <text:p>1187868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4:0013901:1467</text:p>
          </table:table-cell>
          <table:covered-table-cell/>
          <table:table-cell office:value-type="float" office:value="1641163" table:style-name="ce20">
            <text:p>1641163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4:0013901:1468</text:p>
          </table:table-cell>
          <table:covered-table-cell/>
          <table:table-cell office:value-type="float" office:value="843466.23999999999" table:style-name="ce20">
            <text:p>843466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4:0013901:1469</text:p>
          </table:table-cell>
          <table:covered-table-cell/>
          <table:table-cell office:value-type="float" office:value="1892895.17" table:style-name="ce20">
            <text:p>1892895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4:0013901:1470</text:p>
          </table:table-cell>
          <table:covered-table-cell/>
          <table:table-cell office:value-type="float" office:value="1899433.67" table:style-name="ce20">
            <text:p>1899433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4:0013901:1471</text:p>
          </table:table-cell>
          <table:covered-table-cell/>
          <table:table-cell office:value-type="float" office:value="908851.22" table:style-name="ce20">
            <text:p>908851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4:0013901:1472</text:p>
          </table:table-cell>
          <table:covered-table-cell/>
          <table:table-cell office:value-type="float" office:value="2425782.7599999998" table:style-name="ce20">
            <text:p>2425782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4:0013901:1474</text:p>
          </table:table-cell>
          <table:covered-table-cell/>
          <table:table-cell office:value-type="float" office:value="2566516.02" table:style-name="ce20">
            <text:p>2566516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4:0013901:1475</text:p>
          </table:table-cell>
          <table:covered-table-cell/>
          <table:table-cell office:value-type="float" office:value="2100177.41" table:style-name="ce20">
            <text:p>2100177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4:0013901:1476</text:p>
          </table:table-cell>
          <table:covered-table-cell/>
          <table:table-cell office:value-type="float" office:value="1838895.5" table:style-name="ce20">
            <text:p>1838895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4:0013901:1477</text:p>
          </table:table-cell>
          <table:covered-table-cell/>
          <table:table-cell office:value-type="float" office:value="2655814.9" table:style-name="ce20">
            <text:p>2655814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4:0013901:1478</text:p>
          </table:table-cell>
          <table:covered-table-cell/>
          <table:table-cell office:value-type="float" office:value="2120021.61" table:style-name="ce20">
            <text:p>2120021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4:0013901:1485</text:p>
          </table:table-cell>
          <table:covered-table-cell/>
          <table:table-cell office:value-type="float" office:value="1699784.5" table:style-name="ce20">
            <text:p>1699784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4:0013901:1486</text:p>
          </table:table-cell>
          <table:covered-table-cell/>
          <table:table-cell office:value-type="float" office:value="1660254.62" table:style-name="ce20">
            <text:p>1660254,6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4:0013901:1487</text:p>
          </table:table-cell>
          <table:covered-table-cell/>
          <table:table-cell office:value-type="float" office:value="1630607.22" table:style-name="ce20">
            <text:p>1630607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4:0013901:1488</text:p>
          </table:table-cell>
          <table:covered-table-cell/>
          <table:table-cell office:value-type="float" office:value="1703078.65" table:style-name="ce20">
            <text:p>1703078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4:0013901:1489</text:p>
          </table:table-cell>
          <table:covered-table-cell/>
          <table:table-cell office:value-type="float" office:value="1643783.84" table:style-name="ce20">
            <text:p>1643783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4:0013901:1490</text:p>
          </table:table-cell>
          <table:covered-table-cell/>
          <table:table-cell office:value-type="float" office:value="1940257.88" table:style-name="ce20">
            <text:p>1940257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4:0013901:1491</text:p>
          </table:table-cell>
          <table:covered-table-cell/>
          <table:table-cell office:value-type="float" office:value="2009435.16" table:style-name="ce20">
            <text:p>2009435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4:0013901:1492</text:p>
          </table:table-cell>
          <table:covered-table-cell/>
          <table:table-cell office:value-type="float" office:value="2059233.37" table:style-name="ce20">
            <text:p>2059233,3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4:0013901:1493</text:p>
          </table:table-cell>
          <table:covered-table-cell/>
          <table:table-cell office:value-type="float" office:value="1348829.15" table:style-name="ce20">
            <text:p>1348829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4:0013901:1494</text:p>
          </table:table-cell>
          <table:covered-table-cell/>
          <table:table-cell office:value-type="float" office:value="1405160.77" table:style-name="ce20">
            <text:p>1405160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4:0013901:1495</text:p>
          </table:table-cell>
          <table:covered-table-cell/>
          <table:table-cell office:value-type="float" office:value="1414549.37" table:style-name="ce20">
            <text:p>1414549,3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4:0013901:1496</text:p>
          </table:table-cell>
          <table:covered-table-cell/>
          <table:table-cell office:value-type="float" office:value="1427067.5" table:style-name="ce20">
            <text:p>1427067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4:0013901:1497</text:p>
          </table:table-cell>
          <table:covered-table-cell/>
          <table:table-cell office:value-type="float" office:value="1536601.19" table:style-name="ce20">
            <text:p>1536601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4:0013901:1498</text:p>
          </table:table-cell>
          <table:covered-table-cell/>
          <table:table-cell office:value-type="float" office:value="3129700.66" table:style-name="ce20">
            <text:p>3129700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4:0013901:1499</text:p>
          </table:table-cell>
          <table:covered-table-cell/>
          <table:table-cell office:value-type="float" office:value="2403398.8199999998" table:style-name="ce20">
            <text:p>2403398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4:0013901:1500</text:p>
          </table:table-cell>
          <table:covered-table-cell/>
          <table:table-cell office:value-type="float" office:value="2390193.33" table:style-name="ce20">
            <text:p>2390193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4:0013901:1501</text:p>
          </table:table-cell>
          <table:covered-table-cell/>
          <table:table-cell office:value-type="float" office:value="2320864.52" table:style-name="ce20">
            <text:p>2320864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4:0013901:1502</text:p>
          </table:table-cell>
          <table:covered-table-cell/>
          <table:table-cell office:value-type="float" office:value="1340357.03" table:style-name="ce20">
            <text:p>1340357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4:0013901:1503</text:p>
          </table:table-cell>
          <table:covered-table-cell/>
          <table:table-cell office:value-type="float" office:value="2363782.35" table:style-name="ce20">
            <text:p>2363782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4:0013901:1504</text:p>
          </table:table-cell>
          <table:covered-table-cell/>
          <table:table-cell office:value-type="float" office:value="2426508.42" table:style-name="ce20">
            <text:p>2426508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4:0013901:1505</text:p>
          </table:table-cell>
          <table:covered-table-cell/>
          <table:table-cell office:value-type="float" office:value="2357179.61" table:style-name="ce20">
            <text:p>2357179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4:0013901:1683</text:p>
          </table:table-cell>
          <table:covered-table-cell/>
          <table:table-cell office:value-type="float" office:value="1571026.07" table:style-name="ce20">
            <text:p>1571026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4:0013901:1715</text:p>
          </table:table-cell>
          <table:covered-table-cell/>
          <table:table-cell office:value-type="float" office:value="1838895.5" table:style-name="ce20">
            <text:p>1838895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4:0013901:1716</text:p>
          </table:table-cell>
          <table:covered-table-cell/>
          <table:table-cell office:value-type="float" office:value="2695503.29" table:style-name="ce20">
            <text:p>2695503,2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4:0013901:1717</text:p>
          </table:table-cell>
          <table:covered-table-cell/>
          <table:table-cell office:value-type="float" office:value="2612819.14" table:style-name="ce20">
            <text:p>2612819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4:0013901:1718</text:p>
          </table:table-cell>
          <table:covered-table-cell/>
          <table:table-cell office:value-type="float" office:value="2688888.56" table:style-name="ce20">
            <text:p>2688888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4:0013901:1719</text:p>
          </table:table-cell>
          <table:covered-table-cell/>
          <table:table-cell office:value-type="float" office:value="2106792.14" table:style-name="ce20">
            <text:p>2106792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4:0013901:1720</text:p>
          </table:table-cell>
          <table:covered-table-cell/>
          <table:table-cell office:value-type="float" office:value="2609511.77" table:style-name="ce20">
            <text:p>2609511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4:0013901:1721</text:p>
          </table:table-cell>
          <table:covered-table-cell/>
          <table:table-cell office:value-type="float" office:value="1918272.28" table:style-name="ce20">
            <text:p>1918272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4:0013901:1722</text:p>
          </table:table-cell>
          <table:covered-table-cell/>
          <table:table-cell office:value-type="float" office:value="1835588.13" table:style-name="ce20">
            <text:p>1835588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4:0013901:1723</text:p>
          </table:table-cell>
          <table:covered-table-cell/>
          <table:table-cell office:value-type="float" office:value="2556593.92" table:style-name="ce20">
            <text:p>2556593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4:0013901:1724</text:p>
          </table:table-cell>
          <table:covered-table-cell/>
          <table:table-cell office:value-type="float" office:value="1934809.11" table:style-name="ce20">
            <text:p>1934809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4:0013901:1725</text:p>
          </table:table-cell>
          <table:covered-table-cell/>
          <table:table-cell office:value-type="float" office:value="1835588.13" table:style-name="ce20">
            <text:p>1835588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4:0013901:1726</text:p>
          </table:table-cell>
          <table:covered-table-cell/>
          <table:table-cell office:value-type="float" office:value="1716255.28" table:style-name="ce20">
            <text:p>1716255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4:0013901:1727</text:p>
          </table:table-cell>
          <table:covered-table-cell/>
          <table:table-cell office:value-type="float" office:value="1726137.74" table:style-name="ce20">
            <text:p>1726137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4:0013901:1728</text:p>
          </table:table-cell>
          <table:covered-table-cell/>
          <table:table-cell office:value-type="float" office:value="1676725.4" table:style-name="ce20">
            <text:p>1676725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4:0013901:1729</text:p>
          </table:table-cell>
          <table:covered-table-cell/>
          <table:table-cell office:value-type="float" office:value="1637195.53" table:style-name="ce20">
            <text:p>1637195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4:0013901:1738</text:p>
          </table:table-cell>
          <table:covered-table-cell/>
          <table:table-cell office:value-type="float" office:value="1913904.64" table:style-name="ce20">
            <text:p>1913904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14:0013901:1739</text:p>
          </table:table-cell>
          <table:covered-table-cell/>
          <table:table-cell office:value-type="float" office:value="1722843.59" table:style-name="ce20">
            <text:p>1722843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14:0013901:1740</text:p>
          </table:table-cell>
          <table:covered-table-cell/>
          <table:table-cell office:value-type="float" office:value="1933669.57" table:style-name="ce20">
            <text:p>1933669,5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14:0013901:1741</text:p>
          </table:table-cell>
          <table:covered-table-cell/>
          <table:table-cell office:value-type="float" office:value="1768961.77" table:style-name="ce20">
            <text:p>1768961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14:0013901:1742</text:p>
          </table:table-cell>
          <table:covered-table-cell/>
          <table:table-cell office:value-type="float" office:value="1729431.9" table:style-name="ce20">
            <text:p>172943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14:0013901:1743</text:p>
          </table:table-cell>
          <table:covered-table-cell/>
          <table:table-cell office:value-type="float" office:value="1785432.55" table:style-name="ce20">
            <text:p>1785432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14:0013901:1744</text:p>
          </table:table-cell>
          <table:covered-table-cell/>
          <table:table-cell office:value-type="float" office:value="1633901.38" table:style-name="ce20">
            <text:p>1633901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14:0013901:1745</text:p>
          </table:table-cell>
          <table:covered-table-cell/>
          <table:table-cell office:value-type="float" office:value="1064012.3899999999" table:style-name="ce20">
            <text:p>1064012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14:0013901:1746</text:p>
          </table:table-cell>
          <table:covered-table-cell/>
          <table:table-cell office:value-type="float" office:value="1077189.01" table:style-name="ce20">
            <text:p>1077189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14:0013901:1747</text:p>
          </table:table-cell>
          <table:covered-table-cell/>
          <table:table-cell office:value-type="float" office:value="1113424.73" table:style-name="ce20">
            <text:p>1113424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14:0013901:1748</text:p>
          </table:table-cell>
          <table:covered-table-cell/>
          <table:table-cell office:value-type="float" office:value="1719549.43" table:style-name="ce20">
            <text:p>1719549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14:0013901:1749</text:p>
          </table:table-cell>
          <table:covered-table-cell/>
          <table:table-cell office:value-type="float" office:value="1630607.22" table:style-name="ce20">
            <text:p>1630607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14:0013901:1750</text:p>
          </table:table-cell>
          <table:covered-table-cell/>
          <table:table-cell office:value-type="float" office:value="1768961.77" table:style-name="ce20">
            <text:p>1768961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14:0013901:1751</text:p>
          </table:table-cell>
          <table:covered-table-cell/>
          <table:table-cell office:value-type="float" office:value="2246614.39" table:style-name="ce20">
            <text:p>2246614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14:0013901:1752</text:p>
          </table:table-cell>
          <table:covered-table-cell/>
          <table:table-cell office:value-type="float" office:value="2376987.84" table:style-name="ce20">
            <text:p>2376987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14:0013901:1753</text:p>
          </table:table-cell>
          <table:covered-table-cell/>
          <table:table-cell office:value-type="float" office:value="2340672.75" table:style-name="ce20">
            <text:p>2340672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14:0013901:1754</text:p>
          </table:table-cell>
          <table:covered-table-cell/>
          <table:table-cell office:value-type="float" office:value="2363782.35" table:style-name="ce20">
            <text:p>2363782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14:0013901:1755</text:p>
          </table:table-cell>
          <table:covered-table-cell/>
          <table:table-cell office:value-type="float" office:value="1366768.01" table:style-name="ce20">
            <text:p>1366768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14:0013901:1756</text:p>
          </table:table-cell>
          <table:covered-table-cell/>
          <table:table-cell office:value-type="float" office:value="2373686.4700000002" table:style-name="ce20">
            <text:p>2373686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14:0013901:1757</text:p>
          </table:table-cell>
          <table:covered-table-cell/>
          <table:table-cell office:value-type="float" office:value="3215536.33" table:style-name="ce20">
            <text:p>3215536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14:0013901:1758</text:p>
          </table:table-cell>
          <table:covered-table-cell/>
          <table:table-cell office:value-type="float" office:value="1543567.44" table:style-name="ce20">
            <text:p>1543567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14:0013901:1759</text:p>
          </table:table-cell>
          <table:covered-table-cell/>
          <table:table-cell office:value-type="float" office:value="1655771.75" table:style-name="ce20">
            <text:p>1655771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14:0013901:1760</text:p>
          </table:table-cell>
          <table:covered-table-cell/>
          <table:table-cell office:value-type="float" office:value="1628478.81" table:style-name="ce20">
            <text:p>1628478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14:0013901:1761</text:p>
          </table:table-cell>
          <table:covered-table-cell/>
          <table:table-cell office:value-type="float" office:value="1343419.21" table:style-name="ce20">
            <text:p>1343419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14:0013901:1764</text:p>
          </table:table-cell>
          <table:covered-table-cell/>
          <table:table-cell office:value-type="float" office:value="1914964.91" table:style-name="ce20">
            <text:p>1914964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14:0013901:1765</text:p>
          </table:table-cell>
          <table:covered-table-cell/>
          <table:table-cell office:value-type="float" office:value="2139865.7999999998" table:style-name="ce20">
            <text:p>2139865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14:0013901:1766</text:p>
          </table:table-cell>
          <table:covered-table-cell/>
          <table:table-cell office:value-type="float" office:value="1842202.86" table:style-name="ce20">
            <text:p>1842202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14:0013901:1767</text:p>
          </table:table-cell>
          <table:covered-table-cell/>
          <table:table-cell office:value-type="float" office:value="1832280.76" table:style-name="ce20">
            <text:p>183228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14:0013901:1768</text:p>
          </table:table-cell>
          <table:covered-table-cell/>
          <table:table-cell office:value-type="float" office:value="1531782.54" table:style-name="ce20">
            <text:p>1531782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14:0013901:1769</text:p>
          </table:table-cell>
          <table:covered-table-cell/>
          <table:table-cell office:value-type="float" office:value="1640489.69" table:style-name="ce20">
            <text:p>1640489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14:0013901:1770</text:p>
          </table:table-cell>
          <table:covered-table-cell/>
          <table:table-cell office:value-type="float" office:value="1670137.09" table:style-name="ce20">
            <text:p>1670137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14:0013901:1771</text:p>
          </table:table-cell>
          <table:covered-table-cell/>
          <table:table-cell office:value-type="float" office:value="1904022.17" table:style-name="ce20">
            <text:p>1904022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14:0013901:1772</text:p>
          </table:table-cell>
          <table:covered-table-cell/>
          <table:table-cell office:value-type="float" office:value="2390193.33" table:style-name="ce20">
            <text:p>2390193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14:0013901:1773</text:p>
          </table:table-cell>
          <table:covered-table-cell/>
          <table:table-cell office:value-type="float" office:value="2518946.84" table:style-name="ce20">
            <text:p>2518946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14:0013901:1774</text:p>
          </table:table-cell>
          <table:covered-table-cell/>
          <table:table-cell office:value-type="float" office:value="2538755.0699999998" table:style-name="ce20">
            <text:p>2538755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14:0013901:1775</text:p>
          </table:table-cell>
          <table:covered-table-cell/>
          <table:table-cell office:value-type="float" office:value="1646674.11" table:style-name="ce20">
            <text:p>1646674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14:0013901:1776</text:p>
          </table:table-cell>
          <table:covered-table-cell/>
          <table:table-cell office:value-type="float" office:value="1328256.46" table:style-name="ce20">
            <text:p>1328256,4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14:0013901:1858</text:p>
          </table:table-cell>
          <table:covered-table-cell/>
          <table:table-cell office:value-type="float" office:value="1569239.52" table:style-name="ce20">
            <text:p>1569239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14:0013901:1868</text:p>
          </table:table-cell>
          <table:covered-table-cell/>
          <table:table-cell office:value-type="float" office:value="1712961.12" table:style-name="ce20">
            <text:p>1712961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14:0013901:1880</text:p>
          </table:table-cell>
          <table:covered-table-cell/>
          <table:table-cell office:value-type="float" office:value="1703078.65" table:style-name="ce20">
            <text:p>1703078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14:0013901:1882</text:p>
          </table:table-cell>
          <table:covered-table-cell/>
          <table:table-cell office:value-type="float" office:value="1709666.96" table:style-name="ce20">
            <text:p>1709666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14:0013901:1896</text:p>
          </table:table-cell>
          <table:covered-table-cell/>
          <table:table-cell office:value-type="float" office:value="2149787.9" table:style-name="ce20">
            <text:p>2149787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14:0013901:1898</text:p>
          </table:table-cell>
          <table:covered-table-cell/>
          <table:table-cell office:value-type="float" office:value="1936963.73" table:style-name="ce20">
            <text:p>1936963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14:0013901:1906</text:p>
          </table:table-cell>
          <table:covered-table-cell/>
          <table:table-cell office:value-type="float" office:value="1469193.58" table:style-name="ce20">
            <text:p>1469193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14:0013901:1950</text:p>
          </table:table-cell>
          <table:covered-table-cell/>
          <table:table-cell office:value-type="float" office:value="853273.99" table:style-name="ce20">
            <text:p>853273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14:0013901:1951</text:p>
          </table:table-cell>
          <table:covered-table-cell/>
          <table:table-cell office:value-type="float" office:value="1899433.67" table:style-name="ce20">
            <text:p>1899433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14:0013901:1952</text:p>
          </table:table-cell>
          <table:covered-table-cell/>
          <table:table-cell office:value-type="float" office:value="1873279.68" table:style-name="ce20">
            <text:p>1873279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14:0013901:1953</text:p>
          </table:table-cell>
          <table:covered-table-cell/>
          <table:table-cell office:value-type="float" office:value="1896164.42" table:style-name="ce20">
            <text:p>1896164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14:0013901:1954</text:p>
          </table:table-cell>
          <table:covered-table-cell/>
          <table:table-cell office:value-type="float" office:value="1713086.48" table:style-name="ce20">
            <text:p>1713086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14:0013901:1956</text:p>
          </table:table-cell>
          <table:covered-table-cell/>
          <table:table-cell office:value-type="float" office:value="1618278.26" table:style-name="ce20">
            <text:p>1618278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14:0013901:1957</text:p>
          </table:table-cell>
          <table:covered-table-cell/>
          <table:table-cell office:value-type="float" office:value="1631355.25" table:style-name="ce20">
            <text:p>1631355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14:0013901:1958</text:p>
          </table:table-cell>
          <table:covered-table-cell/>
          <table:table-cell office:value-type="float" office:value="2298282.0499999998" table:style-name="ce20">
            <text:p>2298282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14:0013901:1959</text:p>
          </table:table-cell>
          <table:covered-table-cell/>
          <table:table-cell office:value-type="float" office:value="2419244.2599999998" table:style-name="ce20">
            <text:p>2419244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14:0013901:1960</text:p>
          </table:table-cell>
          <table:covered-table-cell/>
          <table:table-cell office:value-type="float" office:value="2314628.29" table:style-name="ce20">
            <text:p>2314628,2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14:0013901:1961</text:p>
          </table:table-cell>
          <table:covered-table-cell/>
          <table:table-cell office:value-type="float" office:value="1997511.14" table:style-name="ce20">
            <text:p>1997511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14:0013901:1962</text:p>
          </table:table-cell>
          <table:covered-table-cell/>
          <table:table-cell office:value-type="float" office:value="2301551.2999999998" table:style-name="ce20">
            <text:p>2301551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14:0013901:1963</text:p>
          </table:table-cell>
          <table:covered-table-cell/>
          <table:table-cell office:value-type="float" office:value="2429052.0099999998" table:style-name="ce20">
            <text:p>2429052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14:0013901:1991</text:p>
          </table:table-cell>
          <table:covered-table-cell/>
          <table:table-cell office:value-type="float" office:value="1571026.07" table:style-name="ce20">
            <text:p>1571026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14:0013901:1992</text:p>
          </table:table-cell>
          <table:covered-table-cell/>
          <table:table-cell office:value-type="float" office:value="1367606.36" table:style-name="ce20">
            <text:p>1367606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14:0013901:2026</text:p>
          </table:table-cell>
          <table:covered-table-cell/>
          <table:table-cell office:value-type="float" office:value="2110099.5099999998" table:style-name="ce20">
            <text:p>2110099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14:0013901:2027</text:p>
          </table:table-cell>
          <table:covered-table-cell/>
          <table:table-cell office:value-type="float" office:value="2103484.7799999998" table:style-name="ce20">
            <text:p>2103484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14:0013901:2029</text:p>
          </table:table-cell>
          <table:covered-table-cell/>
          <table:table-cell office:value-type="float" office:value="2120021.61" table:style-name="ce20">
            <text:p>2120021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14:0013901:2031</text:p>
          </table:table-cell>
          <table:covered-table-cell/>
          <table:table-cell office:value-type="float" office:value="1835588.13" table:style-name="ce20">
            <text:p>1835588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14:0013901:2032</text:p>
          </table:table-cell>
          <table:covered-table-cell/>
          <table:table-cell office:value-type="float" office:value="2106792.14" table:style-name="ce20">
            <text:p>2106792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14:0013901:2033</text:p>
          </table:table-cell>
          <table:covered-table-cell/>
          <table:table-cell office:value-type="float" office:value="2093562.68" table:style-name="ce20">
            <text:p>2093562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14:0013901:2034</text:p>
          </table:table-cell>
          <table:covered-table-cell/>
          <table:table-cell office:value-type="float" office:value="1832280.76" table:style-name="ce20">
            <text:p>183228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14:0013901:2035</text:p>
          </table:table-cell>
          <table:covered-table-cell/>
          <table:table-cell office:value-type="float" office:value="1047541.61" table:style-name="ce20">
            <text:p>1047541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14:0013901:2036</text:p>
          </table:table-cell>
          <table:covered-table-cell/>
          <table:table-cell office:value-type="float" office:value="1759079.3" table:style-name="ce20">
            <text:p>1759079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14:0013901:2037</text:p>
          </table:table-cell>
          <table:covered-table-cell/>
          <table:table-cell office:value-type="float" office:value="1060718.23" table:style-name="ce20">
            <text:p>1060718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14:0013901:2052</text:p>
          </table:table-cell>
          <table:covered-table-cell/>
          <table:table-cell office:value-type="float" office:value="2370385.1" table:style-name="ce20">
            <text:p>2370385,1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14:0013901:2053</text:p>
          </table:table-cell>
          <table:covered-table-cell/>
          <table:table-cell office:value-type="float" office:value="2376987.84" table:style-name="ce20">
            <text:p>2376987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14:0013901:2054</text:p>
          </table:table-cell>
          <table:covered-table-cell/>
          <table:table-cell office:value-type="float" office:value="2390193.33" table:style-name="ce20">
            <text:p>2390193,3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14:0013901:2055</text:p>
          </table:table-cell>
          <table:covered-table-cell/>
          <table:table-cell office:value-type="float" office:value="2400097.44" table:style-name="ce20">
            <text:p>2400097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14:0013901:2063</text:p>
          </table:table-cell>
          <table:covered-table-cell/>
          <table:table-cell office:value-type="float" office:value="1050835.76" table:style-name="ce20">
            <text:p>1050835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14:0013901:2064</text:p>
          </table:table-cell>
          <table:covered-table-cell/>
          <table:table-cell office:value-type="float" office:value="1080483.17" table:style-name="ce20">
            <text:p>1080483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14:0013901:2093</text:p>
          </table:table-cell>
          <table:covered-table-cell/>
          <table:table-cell office:value-type="float" office:value="1676725.4" table:style-name="ce20">
            <text:p>1676725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14:0013901:2094</text:p>
          </table:table-cell>
          <table:covered-table-cell/>
          <table:table-cell office:value-type="float" office:value="1663548.78" table:style-name="ce20">
            <text:p>1663548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14:0013901:2095</text:p>
          </table:table-cell>
          <table:covered-table-cell/>
          <table:table-cell office:value-type="float" office:value="1008011.74" table:style-name="ce20">
            <text:p>1008011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14:0013901:2108</text:p>
          </table:table-cell>
          <table:covered-table-cell/>
          <table:table-cell office:value-type="float" office:value="2648091.69" table:style-name="ce20">
            <text:p>2648091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14:0013901:2115</text:p>
          </table:table-cell>
          <table:covered-table-cell/>
          <table:table-cell office:value-type="float" office:value="3232043.19" table:style-name="ce20">
            <text:p>3232043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14:0013901:2125</text:p>
          </table:table-cell>
          <table:covered-table-cell/>
          <table:table-cell office:value-type="float" office:value="1383254.03" table:style-name="ce20">
            <text:p>1383254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14:0013901:2159</text:p>
          </table:table-cell>
          <table:covered-table-cell/>
          <table:table-cell office:value-type="float" office:value="2644822.44" table:style-name="ce20">
            <text:p>2644822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14:0013901:2286</text:p>
          </table:table-cell>
          <table:covered-table-cell/>
          <table:table-cell office:value-type="float" office:value="1083777.32" table:style-name="ce20">
            <text:p>1083777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14:0013901:2296</text:p>
          </table:table-cell>
          <table:covered-table-cell/>
          <table:table-cell office:value-type="float" office:value="3192426.72" table:style-name="ce20">
            <text:p>3192426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14:0013901:2316</text:p>
          </table:table-cell>
          <table:covered-table-cell/>
          <table:table-cell office:value-type="float" office:value="1579047.27" table:style-name="ce20">
            <text:p>1579047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14:0013901:4095</text:p>
          </table:table-cell>
          <table:covered-table-cell/>
          <table:table-cell office:value-type="float" office:value="125938009.98" table:style-name="ce20">
            <text:p>125938009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14:0013901:4096</text:p>
          </table:table-cell>
          <table:covered-table-cell/>
          <table:table-cell office:value-type="float" office:value="29274028.510000002" table:style-name="ce20">
            <text:p>29274028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14:0013901:4097</text:p>
          </table:table-cell>
          <table:covered-table-cell/>
          <table:table-cell office:value-type="float" office:value="137475959.58000001" table:style-name="ce20">
            <text:p>137475959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14:0013901:4098</text:p>
          </table:table-cell>
          <table:covered-table-cell/>
          <table:table-cell office:value-type="float" office:value="44877517.560000002" table:style-name="ce20">
            <text:p>44877517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14:0013901:4099</text:p>
          </table:table-cell>
          <table:covered-table-cell/>
          <table:table-cell office:value-type="float" office:value="188429017.36000001" table:style-name="ce20">
            <text:p>188429017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14:0013901:4100</text:p>
          </table:table-cell>
          <table:covered-table-cell/>
          <table:table-cell office:value-type="float" office:value="47923371.850000001" table:style-name="ce20">
            <text:p>47923371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14:0013901:518</text:p>
          </table:table-cell>
          <table:covered-table-cell/>
          <table:table-cell office:value-type="float" office:value="830389.25" table:style-name="ce20">
            <text:p>830389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14:0013901:520</text:p>
          </table:table-cell>
          <table:covered-table-cell/>
          <table:table-cell office:value-type="float" office:value="1842202.86" table:style-name="ce20">
            <text:p>1842202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14:0013901:525</text:p>
          </table:table-cell>
          <table:covered-table-cell/>
          <table:table-cell office:value-type="float" office:value="2353859.2799999998" table:style-name="ce20">
            <text:p>2353859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14:0013901:528</text:p>
          </table:table-cell>
          <table:covered-table-cell/>
          <table:table-cell office:value-type="float" office:value="1838895.5" table:style-name="ce20">
            <text:p>1838895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14:0013901:529</text:p>
          </table:table-cell>
          <table:covered-table-cell/>
          <table:table-cell office:value-type="float" office:value="2337371.38" table:style-name="ce20">
            <text:p>2337371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14:0013901:534</text:p>
          </table:table-cell>
          <table:covered-table-cell/>
          <table:table-cell office:value-type="float" office:value="1890845.54" table:style-name="ce20">
            <text:p>1890845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14:0013901:554</text:p>
          </table:table-cell>
          <table:covered-table-cell/>
          <table:table-cell office:value-type="float" office:value="2609511.77" table:style-name="ce20">
            <text:p>2609511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14:0013901:559</text:p>
          </table:table-cell>
          <table:covered-table-cell/>
          <table:table-cell office:value-type="float" office:value="1402031.23" table:style-name="ce20">
            <text:p>1402031,2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14:0013901:593</text:p>
          </table:table-cell>
          <table:covered-table-cell/>
          <table:table-cell office:value-type="float" office:value="1268468.6100000001" table:style-name="ce20">
            <text:p>1268468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14:0013901:612</text:p>
          </table:table-cell>
          <table:covered-table-cell/>
          <table:table-cell office:value-type="float" office:value="1483399.12" table:style-name="ce20">
            <text:p>1483399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14:0013901:732</text:p>
          </table:table-cell>
          <table:covered-table-cell/>
          <table:table-cell office:value-type="float" office:value="846735.49" table:style-name="ce20">
            <text:p>846735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14:0013901:748</text:p>
          </table:table-cell>
          <table:covered-table-cell/>
          <table:table-cell office:value-type="float" office:value="925197.47" table:style-name="ce20">
            <text:p>925197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14:0013901:749</text:p>
          </table:table-cell>
          <table:covered-table-cell/>
          <table:table-cell office:value-type="float" office:value="1552248.86" table:style-name="ce20">
            <text:p>1552248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14:0013901:798</text:p>
          </table:table-cell>
          <table:covered-table-cell/>
          <table:table-cell office:value-type="float" office:value="2033472.88" table:style-name="ce20">
            <text:p>2033472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14:0013901:822</text:p>
          </table:table-cell>
          <table:covered-table-cell/>
          <table:table-cell office:value-type="float" office:value="2677514.9300000002" table:style-name="ce20">
            <text:p>2677514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14:0013901:835</text:p>
          </table:table-cell>
          <table:covered-table-cell/>
          <table:table-cell office:value-type="float" office:value="1545989.8" table:style-name="ce20">
            <text:p>1545989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14:0013901:842</text:p>
          </table:table-cell>
          <table:covered-table-cell/>
          <table:table-cell office:value-type="float" office:value="1558507.93" table:style-name="ce20">
            <text:p>1558507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14:0013901:843</text:p>
          </table:table-cell>
          <table:covered-table-cell/>
          <table:table-cell office:value-type="float" office:value="1565970.27" table:style-name="ce20">
            <text:p>1565970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14:0013901:866</text:p>
          </table:table-cell>
          <table:covered-table-cell/>
          <table:table-cell office:value-type="float" office:value="2422513.5099999998" table:style-name="ce20">
            <text:p>2422513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14:0013901:878</text:p>
          </table:table-cell>
          <table:covered-table-cell/>
          <table:table-cell office:value-type="float" office:value="2376744.02" table:style-name="ce20">
            <text:p>2376744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14:0013901:880</text:p>
          </table:table-cell>
          <table:covered-table-cell/>
          <table:table-cell office:value-type="float" office:value="1351958.69" table:style-name="ce20">
            <text:p>1351958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14:0013901:885</text:p>
          </table:table-cell>
          <table:covered-table-cell/>
          <table:table-cell office:value-type="float" office:value="1474010.51" table:style-name="ce20">
            <text:p>1474010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14:0013901:920</text:p>
          </table:table-cell>
          <table:covered-table-cell/>
          <table:table-cell office:value-type="float" office:value="1339440.55" table:style-name="ce20">
            <text:p>1339440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14:0013901:921</text:p>
          </table:table-cell>
          <table:covered-table-cell/>
          <table:table-cell office:value-type="float" office:value="1495917.25" table:style-name="ce20">
            <text:p>1495917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14:0015801:114</text:p>
          </table:table-cell>
          <table:covered-table-cell/>
          <table:table-cell office:value-type="float" office:value="2616126.5099999998" table:style-name="ce20">
            <text:p>2616126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14:0015801:85</text:p>
          </table:table-cell>
          <table:covered-table-cell/>
          <table:table-cell office:value-type="float" office:value="1822358.67" table:style-name="ce20">
            <text:p>1822358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14:0015801:86</text:p>
          </table:table-cell>
          <table:covered-table-cell/>
          <table:table-cell office:value-type="float" office:value="1904022.17" table:style-name="ce20">
            <text:p>1904022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14:0015801:87</text:p>
          </table:table-cell>
          <table:covered-table-cell/>
          <table:table-cell office:value-type="float" office:value="1637195.53" table:style-name="ce20">
            <text:p>1637195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14:0015801:88</text:p>
          </table:table-cell>
          <table:covered-table-cell/>
          <table:table-cell office:value-type="float" office:value="1113424.73" table:style-name="ce20">
            <text:p>1113424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14:0015801:89</text:p>
          </table:table-cell>
          <table:covered-table-cell/>
          <table:table-cell office:value-type="float" office:value="2391557.2599999998" table:style-name="ce20">
            <text:p>2391557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14:0015801:90</text:p>
          </table:table-cell>
          <table:covered-table-cell/>
          <table:table-cell office:value-type="float" office:value="1047541.61" table:style-name="ce20">
            <text:p>1047541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14:0015801:91</text:p>
          </table:table-cell>
          <table:covered-table-cell/>
          <table:table-cell office:value-type="float" office:value="1643783.84" table:style-name="ce20">
            <text:p>1643783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14:0015801:92</text:p>
          </table:table-cell>
          <table:covered-table-cell/>
          <table:table-cell office:value-type="float" office:value="1673431.25" table:style-name="ce20">
            <text:p>1673431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14:0015801:93</text:p>
          </table:table-cell>
          <table:covered-table-cell/>
          <table:table-cell office:value-type="float" office:value="1476851.36" table:style-name="ce20">
            <text:p>1476851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14:0019603:352</text:p>
          </table:table-cell>
          <table:covered-table-cell/>
          <table:table-cell office:value-type="float" office:value="1571411.52" table:style-name="ce20">
            <text:p>1571411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14:0019603:353</text:p>
          </table:table-cell>
          <table:covered-table-cell/>
          <table:table-cell office:value-type="float" office:value="1679446.06" table:style-name="ce20">
            <text:p>1679446,0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14:0019603:354</text:p>
          </table:table-cell>
          <table:covered-table-cell/>
          <table:table-cell office:value-type="float" office:value="2006823.46" table:style-name="ce20">
            <text:p>2006823,4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14:0019603:355</text:p>
          </table:table-cell>
          <table:covered-table-cell/>
          <table:table-cell office:value-type="float" office:value="1050881.45" table:style-name="ce20">
            <text:p>1050881,4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14:0019603:383</text:p>
          </table:table-cell>
          <table:covered-table-cell/>
          <table:table-cell office:value-type="float" office:value="2006823.46" table:style-name="ce20">
            <text:p>2006823,4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14:0130009:95</text:p>
          </table:table-cell>
          <table:covered-table-cell/>
          <table:table-cell office:value-type="float" office:value="1334321.56" table:style-name="ce20">
            <text:p>1334321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16:0601011:1447</text:p>
          </table:table-cell>
          <table:covered-table-cell/>
          <table:table-cell office:value-type="float" office:value="3422494.92" table:style-name="ce20">
            <text:p>3422494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16:0601013:1075</text:p>
          </table:table-cell>
          <table:covered-table-cell/>
          <table:table-cell office:value-type="float" office:value="2719803.27" table:style-name="ce20">
            <text:p>2719803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16:0901038:777</text:p>
          </table:table-cell>
          <table:covered-table-cell/>
          <table:table-cell office:value-type="float" office:value="312927.84999999998" table:style-name="ce20">
            <text:p>312927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16:0901038:778</text:p>
          </table:table-cell>
          <table:covered-table-cell/>
          <table:table-cell office:value-type="float" office:value="200728.13" table:style-name="ce20">
            <text:p>200728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16:5411001:2338</text:p>
          </table:table-cell>
          <table:covered-table-cell/>
          <table:table-cell office:value-type="float" office:value="1098048.01" table:style-name="ce20">
            <text:p>1098048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17:0000000:7402</text:p>
          </table:table-cell>
          <table:covered-table-cell/>
          <table:table-cell office:value-type="float" office:value="18729133.550000001" table:style-name="ce20">
            <text:p>18729133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18:0300002:487</text:p>
          </table:table-cell>
          <table:covered-table-cell/>
          <table:table-cell office:value-type="float" office:value="724047.93" table:style-name="ce20">
            <text:p>724047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19:8200001:334</text:p>
          </table:table-cell>
          <table:covered-table-cell/>
          <table:table-cell office:value-type="float" office:value="1793325.28" table:style-name="ce20">
            <text:p>1793325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20:0000000:3283</text:p>
          </table:table-cell>
          <table:covered-table-cell/>
          <table:table-cell office:value-type="float" office:value="2627866.62" table:style-name="ce20">
            <text:p>2627866,6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20:0000000:3284</text:p>
          </table:table-cell>
          <table:covered-table-cell/>
          <table:table-cell office:value-type="float" office:value="2112045.15" table:style-name="ce20">
            <text:p>2112045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21:1300001:280</text:p>
          </table:table-cell>
          <table:covered-table-cell/>
          <table:table-cell office:value-type="float" office:value="359966.62" table:style-name="ce20">
            <text:p>359966,6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21:1300001:317</text:p>
          </table:table-cell>
          <table:covered-table-cell/>
          <table:table-cell office:value-type="float" office:value="125519.42" table:style-name="ce20">
            <text:p>125519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23:0101007:2878</text:p>
          </table:table-cell>
          <table:covered-table-cell/>
          <table:table-cell office:value-type="float" office:value="208320.01" table:style-name="ce20">
            <text:p>208320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23:0105017:123</text:p>
          </table:table-cell>
          <table:covered-table-cell/>
          <table:table-cell office:value-type="float" office:value="412505.1" table:style-name="ce20">
            <text:p>412505,1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23:0105017:126</text:p>
          </table:table-cell>
          <table:covered-table-cell/>
          <table:table-cell office:value-type="float" office:value="163692.5" table:style-name="ce20">
            <text:p>163692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23:0105017:131</text:p>
          </table:table-cell>
          <table:covered-table-cell/>
          <table:table-cell office:value-type="float" office:value="437386.36" table:style-name="ce20">
            <text:p>437386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23:0105017:136</text:p>
          </table:table-cell>
          <table:covered-table-cell/>
          <table:table-cell office:value-type="float" office:value="158454.34" table:style-name="ce20">
            <text:p>158454,3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23:0105017:146</text:p>
          </table:table-cell>
          <table:covered-table-cell/>
          <table:table-cell office:value-type="float" office:value="330004.08" table:style-name="ce20">
            <text:p>330004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23:0105017:151</text:p>
          </table:table-cell>
          <table:covered-table-cell/>
          <table:table-cell office:value-type="float" office:value="282860.64" table:style-name="ce20">
            <text:p>282860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23:0105017:33</text:p>
          </table:table-cell>
          <table:covered-table-cell/>
          <table:table-cell office:value-type="float" office:value="217383.64" table:style-name="ce20">
            <text:p>217383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23:0105017:34</text:p>
          </table:table-cell>
          <table:covered-table-cell/>
          <table:table-cell office:value-type="float" office:value="413814.64" table:style-name="ce20">
            <text:p>413814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23:0105017:35</text:p>
          </table:table-cell>
          <table:covered-table-cell/>
          <table:table-cell office:value-type="float" office:value="229169.5" table:style-name="ce20">
            <text:p>229169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23:0105017:36</text:p>
          </table:table-cell>
          <table:covered-table-cell/>
          <table:table-cell office:value-type="float" office:value="200359.62" table:style-name="ce20">
            <text:p>200359,6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23:0105017:38</text:p>
          </table:table-cell>
          <table:covered-table-cell/>
          <table:table-cell office:value-type="float" office:value="407266.94" table:style-name="ce20">
            <text:p>407266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23:0105017:39</text:p>
          </table:table-cell>
          <table:covered-table-cell/>
          <table:table-cell office:value-type="float" office:value="204288.24" table:style-name="ce20">
            <text:p>204288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23:0105017:40</text:p>
          </table:table-cell>
          <table:covered-table-cell/>
          <table:table-cell office:value-type="float" office:value="210835.94" table:style-name="ce20">
            <text:p>210835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23:0105017:41</text:p>
          </table:table-cell>
          <table:covered-table-cell/>
          <table:table-cell office:value-type="float" office:value="436076.82" table:style-name="ce20">
            <text:p>436076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23:0105017:42</text:p>
          </table:table-cell>
          <table:covered-table-cell/>
          <table:table-cell office:value-type="float" office:value="476672.56" table:style-name="ce20">
            <text:p>476672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23:0105017:43</text:p>
          </table:table-cell>
          <table:covered-table-cell/>
          <table:table-cell office:value-type="float" office:value="240955.36" table:style-name="ce20">
            <text:p>240955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23:0105017:45</text:p>
          </table:table-cell>
          <table:covered-table-cell/>
          <table:table-cell office:value-type="float" office:value="159763.88" table:style-name="ce20">
            <text:p>159763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23:0105017:46</text:p>
          </table:table-cell>
          <table:covered-table-cell/>
          <table:table-cell office:value-type="float" office:value="229169.5" table:style-name="ce20">
            <text:p>229169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23:0105017:47</text:p>
          </table:table-cell>
          <table:covered-table-cell/>
          <table:table-cell office:value-type="float" office:value="217383.64" table:style-name="ce20">
            <text:p>217383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23:0105017:64</text:p>
          </table:table-cell>
          <table:covered-table-cell/>
          <table:table-cell office:value-type="float" office:value="216074.1" table:style-name="ce20">
            <text:p>216074,1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23:0105017:71</text:p>
          </table:table-cell>
          <table:covered-table-cell/>
          <table:table-cell office:value-type="float" office:value="214764.56" table:style-name="ce20">
            <text:p>214764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23:0105017:72</text:p>
          </table:table-cell>
          <table:covered-table-cell/>
          <table:table-cell office:value-type="float" office:value="239645.82" table:style-name="ce20">
            <text:p>239645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23:0105017:73</text:p>
          </table:table-cell>
          <table:covered-table-cell/>
          <table:table-cell office:value-type="float" office:value="468815.32" table:style-name="ce20">
            <text:p>468815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23:0105017:81</text:p>
          </table:table-cell>
          <table:covered-table-cell/>
          <table:table-cell office:value-type="float" office:value="307741.90000000002" table:style-name="ce20">
            <text:p>30774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23:0105017:82</text:p>
          </table:table-cell>
          <table:covered-table-cell/>
          <table:table-cell office:value-type="float" office:value="417743.26" table:style-name="ce20">
            <text:p>417743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23:0105017:83</text:p>
          </table:table-cell>
          <table:covered-table-cell/>
          <table:table-cell office:value-type="float" office:value="226550.42" table:style-name="ce20">
            <text:p>226550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23:0105017:84</text:p>
          </table:table-cell>
          <table:covered-table-cell/>
          <table:table-cell office:value-type="float" office:value="227859.96" table:style-name="ce20">
            <text:p>227859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23:1900005:50</text:p>
          </table:table-cell>
          <table:covered-table-cell/>
          <table:table-cell office:value-type="float" office:value="700827.76" table:style-name="ce20">
            <text:p>700827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23:1900005:67</text:p>
          </table:table-cell>
          <table:covered-table-cell/>
          <table:table-cell office:value-type="float" office:value="635018.31999999995" table:style-name="ce20">
            <text:p>635018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25:0000000:14019</text:p>
          </table:table-cell>
          <table:covered-table-cell/>
          <table:table-cell office:value-type="float" office:value="6904612" table:style-name="ce20">
            <text:p>6904612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25:0000000:14020</text:p>
          </table:table-cell>
          <table:covered-table-cell/>
          <table:table-cell office:value-type="float" office:value="4780116" table:style-name="ce20">
            <text:p>4780116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25:0000000:8224</text:p>
          </table:table-cell>
          <table:covered-table-cell/>
          <table:table-cell office:value-type="float" office:value="1055990.02" table:style-name="ce20">
            <text:p>1055990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25:0000000:8225</text:p>
          </table:table-cell>
          <table:covered-table-cell/>
          <table:table-cell office:value-type="float" office:value="1338919.3999999999" table:style-name="ce20">
            <text:p>1338919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25:0000000:8232</text:p>
          </table:table-cell>
          <table:covered-table-cell/>
          <table:table-cell office:value-type="float" office:value="1338919.3999999999" table:style-name="ce20">
            <text:p>1338919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25:0000000:8233</text:p>
          </table:table-cell>
          <table:covered-table-cell/>
          <table:table-cell office:value-type="float" office:value="1562413.02" table:style-name="ce20">
            <text:p>1562413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25:0000000:8234</text:p>
          </table:table-cell>
          <table:covered-table-cell/>
          <table:table-cell office:value-type="float" office:value="1346954.44" table:style-name="ce20">
            <text:p>1346954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25:0000000:8235</text:p>
          </table:table-cell>
          <table:covered-table-cell/>
          <table:table-cell office:value-type="float" office:value="1061451.24" table:style-name="ce20">
            <text:p>1061451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25:0000000:8261</text:p>
          </table:table-cell>
          <table:covered-table-cell/>
          <table:table-cell office:value-type="float" office:value="863542.08" table:style-name="ce20">
            <text:p>863542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25:0000000:8262</text:p>
          </table:table-cell>
          <table:covered-table-cell/>
          <table:table-cell office:value-type="float" office:value="742608.01" table:style-name="ce20">
            <text:p>742608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25:0000000:8263</text:p>
          </table:table-cell>
          <table:covered-table-cell/>
          <table:table-cell office:value-type="float" office:value="1270099.5" table:style-name="ce20">
            <text:p>1270099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25:0000000:8264</text:p>
          </table:table-cell>
          <table:covered-table-cell/>
          <table:table-cell office:value-type="float" office:value="1079568.8799999999" table:style-name="ce20">
            <text:p>1079568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25:0000000:8265</text:p>
          </table:table-cell>
          <table:covered-table-cell/>
          <table:table-cell office:value-type="float" office:value="1229942.54" table:style-name="ce20">
            <text:p>1229942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25:0000000:8266</text:p>
          </table:table-cell>
          <table:covered-table-cell/>
          <table:table-cell office:value-type="float" office:value="740557.82" table:style-name="ce20">
            <text:p>740557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25:0000000:8270</text:p>
          </table:table-cell>
          <table:covered-table-cell/>
          <table:table-cell office:value-type="float" office:value="1061451.24" table:style-name="ce20">
            <text:p>1061451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25:0000000:8271</text:p>
          </table:table-cell>
          <table:covered-table-cell/>
          <table:table-cell office:value-type="float" office:value="875562.68" table:style-name="ce20">
            <text:p>875562,6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25:0000000:8272</text:p>
          </table:table-cell>
          <table:covered-table-cell/>
          <table:table-cell office:value-type="float" office:value="730284.31" table:style-name="ce20">
            <text:p>730284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25:0000000:8273</text:p>
          </table:table-cell>
          <table:covered-table-cell/>
          <table:table-cell office:value-type="float" office:value="1054166.52" table:style-name="ce20">
            <text:p>1054166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25:0000000:9432</text:p>
          </table:table-cell>
          <table:covered-table-cell/>
          <table:table-cell office:value-type="float" office:value="955817.93" table:style-name="ce20">
            <text:p>955817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25:0000000:9434</text:p>
          </table:table-cell>
          <table:covered-table-cell/>
          <table:table-cell office:value-type="float" office:value="860641.64" table:style-name="ce20">
            <text:p>860641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25:0000000:9435</text:p>
          </table:table-cell>
          <table:covered-table-cell/>
          <table:table-cell office:value-type="float" office:value="922120.76" table:style-name="ce20">
            <text:p>92212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25:0000000:9438</text:p>
          </table:table-cell>
          <table:covered-table-cell/>
          <table:table-cell office:value-type="float" office:value="631208.57999999996" table:style-name="ce20">
            <text:p>631208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25:0000000:9439</text:p>
          </table:table-cell>
          <table:covered-table-cell/>
          <table:table-cell office:value-type="float" office:value="925689.88" table:style-name="ce20">
            <text:p>925689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25:0300014:413</text:p>
          </table:table-cell>
          <table:covered-table-cell/>
          <table:table-cell office:value-type="float" office:value="2868737.54" table:style-name="ce20">
            <text:p>2868737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25:0500001:31</text:p>
          </table:table-cell>
          <table:covered-table-cell/>
          <table:table-cell office:value-type="float" office:value="295365.84000000003" table:style-name="ce20">
            <text:p>295365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25:0500019:15</text:p>
          </table:table-cell>
          <table:covered-table-cell/>
          <table:table-cell office:value-type="float" office:value="1145448.9099999999" table:style-name="ce20">
            <text:p>1145448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25:0500019:22</text:p>
          </table:table-cell>
          <table:covered-table-cell/>
          <table:table-cell office:value-type="float" office:value="1320374.1499999999" table:style-name="ce20">
            <text:p>1320374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25:0500019:34</text:p>
          </table:table-cell>
          <table:covered-table-cell/>
          <table:table-cell office:value-type="float" office:value="1072338.1499999999" table:style-name="ce20">
            <text:p>1072338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25:0500019:35</text:p>
          </table:table-cell>
          <table:covered-table-cell/>
          <table:table-cell office:value-type="float" office:value="744656.98" table:style-name="ce20">
            <text:p>744656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25:0500019:46</text:p>
          </table:table-cell>
          <table:covered-table-cell/>
          <table:table-cell office:value-type="float" office:value="1015568.74" table:style-name="ce20">
            <text:p>1015568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25:0500019:60</text:p>
          </table:table-cell>
          <table:covered-table-cell/>
          <table:table-cell office:value-type="float" office:value="1265869.69" table:style-name="ce20">
            <text:p>1265869,6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25:0500019:61</text:p>
          </table:table-cell>
          <table:covered-table-cell/>
          <table:table-cell office:value-type="float" office:value="1226553.94" table:style-name="ce20">
            <text:p>1226553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25:0500019:62</text:p>
          </table:table-cell>
          <table:covered-table-cell/>
          <table:table-cell office:value-type="float" office:value="861132.84" table:style-name="ce20">
            <text:p>861132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25:0500019:63</text:p>
          </table:table-cell>
          <table:covered-table-cell/>
          <table:table-cell office:value-type="float" office:value="1210307.1200000001" table:style-name="ce20">
            <text:p>1210307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25:0500019:64</text:p>
          </table:table-cell>
          <table:covered-table-cell/>
          <table:table-cell office:value-type="float" office:value="1147204.55" table:style-name="ce20">
            <text:p>1147204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25:0500019:65</text:p>
          </table:table-cell>
          <table:covered-table-cell/>
          <table:table-cell office:value-type="float" office:value="1276843.1399999999" table:style-name="ce20">
            <text:p>1276843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25:0500019:75</text:p>
          </table:table-cell>
          <table:covered-table-cell/>
          <table:table-cell office:value-type="float" office:value="519200.79" table:style-name="ce20">
            <text:p>519200,7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25:0500021:112</text:p>
          </table:table-cell>
          <table:covered-table-cell/>
          <table:table-cell office:value-type="float" office:value="1377205.77" table:style-name="ce20">
            <text:p>1377205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25:0500021:25</text:p>
          </table:table-cell>
          <table:covered-table-cell/>
          <table:table-cell office:value-type="float" office:value="1329237.25" table:style-name="ce20">
            <text:p>1329237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25:0500021:332</text:p>
          </table:table-cell>
          <table:covered-table-cell/>
          <table:table-cell office:value-type="float" office:value="39364864" table:style-name="ce20">
            <text:p>39364864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25:0500021:37</text:p>
          </table:table-cell>
          <table:covered-table-cell/>
          <table:table-cell office:value-type="float" office:value="1124280.55" table:style-name="ce20">
            <text:p>1124280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25:0500021:38</text:p>
          </table:table-cell>
          <table:covered-table-cell/>
          <table:table-cell office:value-type="float" office:value="1517550.18" table:style-name="ce20">
            <text:p>1517550,1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25:0500021:49</text:p>
          </table:table-cell>
          <table:covered-table-cell/>
          <table:table-cell office:value-type="float" office:value="1396085.46" table:style-name="ce20">
            <text:p>1396085,4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25:0500021:50</text:p>
          </table:table-cell>
          <table:covered-table-cell/>
          <table:table-cell office:value-type="float" office:value="1133123.8999999999" table:style-name="ce20">
            <text:p>1133123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25:0500021:61</text:p>
          </table:table-cell>
          <table:covered-table-cell/>
          <table:table-cell office:value-type="float" office:value="1823829.48" table:style-name="ce20">
            <text:p>1823829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25:0500021:62</text:p>
          </table:table-cell>
          <table:covered-table-cell/>
          <table:table-cell office:value-type="float" office:value="1321134.42" table:style-name="ce20">
            <text:p>1321134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25:0500021:70</text:p>
          </table:table-cell>
          <table:covered-table-cell/>
          <table:table-cell office:value-type="float" office:value="1332803.19" table:style-name="ce20">
            <text:p>1332803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25:0500021:71</text:p>
          </table:table-cell>
          <table:covered-table-cell/>
          <table:table-cell office:value-type="float" office:value="1649826.49" table:style-name="ce20">
            <text:p>1649826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25:0500021:72</text:p>
          </table:table-cell>
          <table:covered-table-cell/>
          <table:table-cell office:value-type="float" office:value="1015568.74" table:style-name="ce20">
            <text:p>1015568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25:0500021:85</text:p>
          </table:table-cell>
          <table:covered-table-cell/>
          <table:table-cell office:value-type="float" office:value="1251014.97" table:style-name="ce20">
            <text:p>1251014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25:0500021:86</text:p>
          </table:table-cell>
          <table:covered-table-cell/>
          <table:table-cell office:value-type="float" office:value="1397651.35" table:style-name="ce20">
            <text:p>1397651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25:0500021:87</text:p>
          </table:table-cell>
          <table:covered-table-cell/>
          <table:table-cell office:value-type="float" office:value="1072338.1499999999" table:style-name="ce20">
            <text:p>1072338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25:0500021:88</text:p>
          </table:table-cell>
          <table:covered-table-cell/>
          <table:table-cell office:value-type="float" office:value="1143692.3600000001" table:style-name="ce20">
            <text:p>1143692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25:0500021:89</text:p>
          </table:table-cell>
          <table:covered-table-cell/>
          <table:table-cell office:value-type="float" office:value="1290061.28" table:style-name="ce20">
            <text:p>1290061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25:0500021:9</text:p>
          </table:table-cell>
          <table:covered-table-cell/>
          <table:table-cell office:value-type="float" office:value="1767323.91" table:style-name="ce20">
            <text:p>1767323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25:0500021:90</text:p>
          </table:table-cell>
          <table:covered-table-cell/>
          <table:table-cell office:value-type="float" office:value="1508701.84" table:style-name="ce20">
            <text:p>1508701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25:0500022:266</text:p>
          </table:table-cell>
          <table:covered-table-cell/>
          <table:table-cell office:value-type="float" office:value="39195988.159999996" table:style-name="ce20">
            <text:p>39195988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25:0500022:27</text:p>
          </table:table-cell>
          <table:covered-table-cell/>
          <table:table-cell office:value-type="float" office:value="1399215.18" table:style-name="ce20">
            <text:p>1399215,1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25:0500022:28</text:p>
          </table:table-cell>
          <table:covered-table-cell/>
          <table:table-cell office:value-type="float" office:value="1635170.35" table:style-name="ce20">
            <text:p>1635170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25:0500022:30</text:p>
          </table:table-cell>
          <table:covered-table-cell/>
          <table:table-cell office:value-type="float" office:value="1410131.37" table:style-name="ce20">
            <text:p>1410131,3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25:0500022:44</text:p>
          </table:table-cell>
          <table:covered-table-cell/>
          <table:table-cell office:value-type="float" office:value="1553970.92" table:style-name="ce20">
            <text:p>1553970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25:0500022:51</text:p>
          </table:table-cell>
          <table:covered-table-cell/>
          <table:table-cell office:value-type="float" office:value="1019270.24" table:style-name="ce20">
            <text:p>1019270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25:0500022:52</text:p>
          </table:table-cell>
          <table:covered-table-cell/>
          <table:table-cell office:value-type="float" office:value="1585032.51" table:style-name="ce20">
            <text:p>1585032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25:0500022:53</text:p>
          </table:table-cell>
          <table:covered-table-cell/>
          <table:table-cell office:value-type="float" office:value="1332803.19" table:style-name="ce20">
            <text:p>1332803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25:0500022:66</text:p>
          </table:table-cell>
          <table:covered-table-cell/>
          <table:table-cell office:value-type="float" office:value="1221075.1599999999" table:style-name="ce20">
            <text:p>1221075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25:0500022:67</text:p>
          </table:table-cell>
          <table:covered-table-cell/>
          <table:table-cell office:value-type="float" office:value="1394518.89" table:style-name="ce20">
            <text:p>1394518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25:0500022:68</text:p>
          </table:table-cell>
          <table:covered-table-cell/>
          <table:table-cell office:value-type="float" office:value="1527820.59" table:style-name="ce20">
            <text:p>1527820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25:0500022:69</text:p>
          </table:table-cell>
          <table:covered-table-cell/>
          <table:table-cell office:value-type="float" office:value="1562604.58" table:style-name="ce20">
            <text:p>1562604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25:0500022:70</text:p>
          </table:table-cell>
          <table:covered-table-cell/>
          <table:table-cell office:value-type="float" office:value="1021119.24" table:style-name="ce20">
            <text:p>1021119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25:0500022:71</text:p>
          </table:table-cell>
          <table:covered-table-cell/>
          <table:table-cell office:value-type="float" office:value="1129590.26" table:style-name="ce20">
            <text:p>1129590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25:0500022:79</text:p>
          </table:table-cell>
          <table:covered-table-cell/>
          <table:table-cell office:value-type="float" office:value="1820446.77" table:style-name="ce20">
            <text:p>1820446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25:0500025:116</text:p>
          </table:table-cell>
          <table:covered-table-cell/>
          <table:table-cell office:value-type="float" office:value="1219762.6499999999" table:style-name="ce20">
            <text:p>1219762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25:0500025:119</text:p>
          </table:table-cell>
          <table:covered-table-cell/>
          <table:table-cell office:value-type="float" office:value="734397.97" table:style-name="ce20">
            <text:p>734397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25:0500025:120</text:p>
          </table:table-cell>
          <table:covered-table-cell/>
          <table:table-cell office:value-type="float" office:value="1420267.6" table:style-name="ce20">
            <text:p>1420267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25:0500025:121</text:p>
          </table:table-cell>
          <table:covered-table-cell/>
          <table:table-cell office:value-type="float" office:value="756919.35" table:style-name="ce20">
            <text:p>756919,3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25:0500025:126</text:p>
          </table:table-cell>
          <table:covered-table-cell/>
          <table:table-cell office:value-type="float" office:value="769129.54" table:style-name="ce20">
            <text:p>769129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25:0500025:131</text:p>
          </table:table-cell>
          <table:covered-table-cell/>
          <table:table-cell office:value-type="float" office:value="1256864.3999999999" table:style-name="ce20">
            <text:p>1256864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25:0500025:133</text:p>
          </table:table-cell>
          <table:covered-table-cell/>
          <table:table-cell office:value-type="float" office:value="742608.01" table:style-name="ce20">
            <text:p>742608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25:0500025:134</text:p>
          </table:table-cell>
          <table:covered-table-cell/>
          <table:table-cell office:value-type="float" office:value="897092.27" table:style-name="ce20">
            <text:p>897092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25:0500025:135</text:p>
          </table:table-cell>
          <table:covered-table-cell/>
          <table:table-cell office:value-type="float" office:value="1424267.53" table:style-name="ce20">
            <text:p>1424267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25:0500025:136</text:p>
          </table:table-cell>
          <table:covered-table-cell/>
          <table:table-cell office:value-type="float" office:value="1937285.3" table:style-name="ce20">
            <text:p>1937285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25:0500025:137</text:p>
          </table:table-cell>
          <table:covered-table-cell/>
          <table:table-cell office:value-type="float" office:value="1126051.8999999999" table:style-name="ce20">
            <text:p>112605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25:0500025:142</text:p>
          </table:table-cell>
          <table:covered-table-cell/>
          <table:table-cell office:value-type="float" office:value="1046860.8" table:style-name="ce20">
            <text:p>1046860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25:0500025:143</text:p>
          </table:table-cell>
          <table:covered-table-cell/>
          <table:table-cell office:value-type="float" office:value="744656.98" table:style-name="ce20">
            <text:p>744656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25:0500025:149</text:p>
          </table:table-cell>
          <table:covered-table-cell/>
          <table:table-cell office:value-type="float" office:value="1270099.5" table:style-name="ce20">
            <text:p>1270099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25:0500025:150</text:p>
          </table:table-cell>
          <table:covered-table-cell/>
          <table:table-cell office:value-type="float" office:value="1168168.8600000001" table:style-name="ce20">
            <text:p>1168168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25:0500025:151</text:p>
          </table:table-cell>
          <table:covered-table-cell/>
          <table:table-cell office:value-type="float" office:value="1093966.94" table:style-name="ce20">
            <text:p>1093966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25:0500025:152</text:p>
          </table:table-cell>
          <table:covered-table-cell/>
          <table:table-cell office:value-type="float" office:value="1079568.8799999999" table:style-name="ce20">
            <text:p>1079568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25:0500025:153</text:p>
          </table:table-cell>
          <table:covered-table-cell/>
          <table:table-cell office:value-type="float" office:value="740557.82" table:style-name="ce20">
            <text:p>740557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25:0500025:158</text:p>
          </table:table-cell>
          <table:covered-table-cell/>
          <table:table-cell office:value-type="float" office:value="1235015.1299999999" table:style-name="ce20">
            <text:p>1235015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25:0500025:159</text:p>
          </table:table-cell>
          <table:covered-table-cell/>
          <table:table-cell office:value-type="float" office:value="1228248.6599999999" table:style-name="ce20">
            <text:p>122824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25:0500025:160</text:p>
          </table:table-cell>
          <table:covered-table-cell/>
          <table:table-cell office:value-type="float" office:value="1259512.6499999999" table:style-name="ce20">
            <text:p>1259512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25:0500025:161</text:p>
          </table:table-cell>
          <table:covered-table-cell/>
          <table:table-cell office:value-type="float" office:value="1054166.52" table:style-name="ce20">
            <text:p>1054166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25:0500025:162</text:p>
          </table:table-cell>
          <table:covered-table-cell/>
          <table:table-cell office:value-type="float" office:value="906616.72" table:style-name="ce20">
            <text:p>906616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25:0500025:163</text:p>
          </table:table-cell>
          <table:covered-table-cell/>
          <table:table-cell office:value-type="float" office:value="1450120.31" table:style-name="ce20">
            <text:p>1450120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25:0500025:164</text:p>
          </table:table-cell>
          <table:covered-table-cell/>
          <table:table-cell office:value-type="float" office:value="1224857.81" table:style-name="ce20">
            <text:p>1224857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25:0500025:187</text:p>
          </table:table-cell>
          <table:covered-table-cell/>
          <table:table-cell office:value-type="float" office:value="1205988.98" table:style-name="ce20">
            <text:p>1205988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25:0500025:188</text:p>
          </table:table-cell>
          <table:covered-table-cell/>
          <table:table-cell office:value-type="float" office:value="1045030.95" table:style-name="ce20">
            <text:p>1045030,9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25:0500025:189</text:p>
          </table:table-cell>
          <table:covered-table-cell/>
          <table:table-cell office:value-type="float" office:value="1270203.81" table:style-name="ce20">
            <text:p>1270203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25:0500025:190</text:p>
          </table:table-cell>
          <table:covered-table-cell/>
          <table:table-cell office:value-type="float" office:value="1131357.8" table:style-name="ce20">
            <text:p>1131357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25:0500025:191</text:p>
          </table:table-cell>
          <table:covered-table-cell/>
          <table:table-cell office:value-type="float" office:value="1259512.6499999999" table:style-name="ce20">
            <text:p>1259512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25:0500025:193</text:p>
          </table:table-cell>
          <table:covered-table-cell/>
          <table:table-cell office:value-type="float" office:value="1458024.37" table:style-name="ce20">
            <text:p>1458024,3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25:0500025:194</text:p>
          </table:table-cell>
          <table:covered-table-cell/>
          <table:table-cell office:value-type="float" office:value="752837.74" table:style-name="ce20">
            <text:p>752837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25:0500025:195</text:p>
          </table:table-cell>
          <table:covered-table-cell/>
          <table:table-cell office:value-type="float" office:value="1245125.6599999999" table:style-name="ce20">
            <text:p>1245125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25:0500025:202</text:p>
          </table:table-cell>
          <table:covered-table-cell/>
          <table:table-cell office:value-type="float" office:value="1140174.42" table:style-name="ce20">
            <text:p>1140174,4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25:0500025:203</text:p>
          </table:table-cell>
          <table:covered-table-cell/>
          <table:table-cell office:value-type="float" office:value="1141933.8500000001" table:style-name="ce20">
            <text:p>1141933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25:0500025:204</text:p>
          </table:table-cell>
          <table:covered-table-cell/>
          <table:table-cell office:value-type="float" office:value="1265211.0900000001" table:style-name="ce20">
            <text:p>1265211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25:0500025:205</text:p>
          </table:table-cell>
          <table:covered-table-cell/>
          <table:table-cell office:value-type="float" office:value="1259512.6499999999" table:style-name="ce20">
            <text:p>1259512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25:0500025:206</text:p>
          </table:table-cell>
          <table:covered-table-cell/>
          <table:table-cell office:value-type="float" office:value="1079568.8799999999" table:style-name="ce20">
            <text:p>1079568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25:0500025:214</text:p>
          </table:table-cell>
          <table:covered-table-cell/>
          <table:table-cell office:value-type="float" office:value="1061451.24" table:style-name="ce20">
            <text:p>1061451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25:0500025:215</text:p>
          </table:table-cell>
          <table:covered-table-cell/>
          <table:table-cell office:value-type="float" office:value="1072338.1499999999" table:style-name="ce20">
            <text:p>1072338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25:0500025:216</text:p>
          </table:table-cell>
          <table:covered-table-cell/>
          <table:table-cell office:value-type="float" office:value="1059632.1299999999" table:style-name="ce20">
            <text:p>1059632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25:0500025:217</text:p>
          </table:table-cell>
          <table:covered-table-cell/>
          <table:table-cell office:value-type="float" office:value="1152463.3899999999" table:style-name="ce20">
            <text:p>1152463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25:0500025:218</text:p>
          </table:table-cell>
          <table:covered-table-cell/>
          <table:table-cell office:value-type="float" office:value="744656.98" table:style-name="ce20">
            <text:p>744656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25:0500025:235</text:p>
          </table:table-cell>
          <table:covered-table-cell/>
          <table:table-cell office:value-type="float" office:value="1228248.6599999999" table:style-name="ce20">
            <text:p>1228248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25:0500025:282</text:p>
          </table:table-cell>
          <table:covered-table-cell/>
          <table:table-cell office:value-type="float" office:value="744656.98" table:style-name="ce20">
            <text:p>744656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25:0500025:285</text:p>
          </table:table-cell>
          <table:covered-table-cell/>
          <table:table-cell office:value-type="float" office:value="1444177.22" table:style-name="ce20">
            <text:p>1444177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25:0500025:287</text:p>
          </table:table-cell>
          <table:covered-table-cell/>
          <table:table-cell office:value-type="float" office:value="1032183.76" table:style-name="ce20">
            <text:p>1032183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25:0500025:637</text:p>
          </table:table-cell>
          <table:covered-table-cell/>
          <table:table-cell office:value-type="float" office:value="42523471.869999997" table:style-name="ce20">
            <text:p>42523471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25:0500025:638</text:p>
          </table:table-cell>
          <table:covered-table-cell/>
          <table:table-cell office:value-type="float" office:value="25614537.219999999" table:style-name="ce20">
            <text:p>25614537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25:0500028:287</text:p>
          </table:table-cell>
          <table:covered-table-cell/>
          <table:table-cell office:value-type="float" office:value="1566197.86" table:style-name="ce20">
            <text:p>1566197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25:0500028:288</text:p>
          </table:table-cell>
          <table:covered-table-cell/>
          <table:table-cell office:value-type="float" office:value="1199499.31" table:style-name="ce20">
            <text:p>1199499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25:0500028:289</text:p>
          </table:table-cell>
          <table:covered-table-cell/>
          <table:table-cell office:value-type="float" office:value="1507222.96" table:style-name="ce20">
            <text:p>1507222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25:0500028:296</text:p>
          </table:table-cell>
          <table:covered-table-cell/>
          <table:table-cell office:value-type="float" office:value="1815362.67" table:style-name="ce20">
            <text:p>1815362,6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25:0500028:297</text:p>
          </table:table-cell>
          <table:covered-table-cell/>
          <table:table-cell office:value-type="float" office:value="1548191.91" table:style-name="ce20">
            <text:p>1548191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25:0500028:298</text:p>
          </table:table-cell>
          <table:covered-table-cell/>
          <table:table-cell office:value-type="float" office:value="1261633.54" table:style-name="ce20">
            <text:p>1261633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25:0500028:299</text:p>
          </table:table-cell>
          <table:covered-table-cell/>
          <table:table-cell office:value-type="float" office:value="1075955.94" table:style-name="ce20">
            <text:p>1075955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25:0500028:300</text:p>
          </table:table-cell>
          <table:covered-table-cell/>
          <table:table-cell office:value-type="float" office:value="1104709.6299999999" table:style-name="ce20">
            <text:p>1104709,6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25:0500028:301</text:p>
          </table:table-cell>
          <table:covered-table-cell/>
          <table:table-cell office:value-type="float" office:value="1074147.53" table:style-name="ce20">
            <text:p>1074147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25:0500028:315</text:p>
          </table:table-cell>
          <table:covered-table-cell/>
          <table:table-cell office:value-type="float" office:value="1057811.56" table:style-name="ce20">
            <text:p>1057811,5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25:0500028:316</text:p>
          </table:table-cell>
          <table:covered-table-cell/>
          <table:table-cell office:value-type="float" office:value="880359.21" table:style-name="ce20">
            <text:p>880359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25:0500028:317</text:p>
          </table:table-cell>
          <table:covered-table-cell/>
          <table:table-cell office:value-type="float" office:value="1152463.3899999999" table:style-name="ce20">
            <text:p>1152463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25:0500028:318</text:p>
          </table:table-cell>
          <table:covered-table-cell/>
          <table:table-cell office:value-type="float" office:value="1229942.54" table:style-name="ce20">
            <text:p>1229942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25:0500028:319</text:p>
          </table:table-cell>
          <table:covered-table-cell/>
          <table:table-cell office:value-type="float" office:value="1253142.2" table:style-name="ce20">
            <text:p>1253142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25:0500028:320</text:p>
          </table:table-cell>
          <table:covered-table-cell/>
          <table:table-cell office:value-type="float" office:value="1504948.98" table:style-name="ce20">
            <text:p>1504948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25:0500028:325</text:p>
          </table:table-cell>
          <table:covered-table-cell/>
          <table:table-cell office:value-type="float" office:value="1479637.18" table:style-name="ce20">
            <text:p>1479637,1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25:0500028:326</text:p>
          </table:table-cell>
          <table:covered-table-cell/>
          <table:table-cell office:value-type="float" office:value="1345177.22" table:style-name="ce20">
            <text:p>1345177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25:0500028:327</text:p>
          </table:table-cell>
          <table:covered-table-cell/>
          <table:table-cell office:value-type="float" office:value="740557.82" table:style-name="ce20">
            <text:p>740557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25:0500028:328</text:p>
          </table:table-cell>
          <table:covered-table-cell/>
          <table:table-cell office:value-type="float" office:value="1074147.53" table:style-name="ce20">
            <text:p>1074147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25:0500028:329</text:p>
          </table:table-cell>
          <table:covered-table-cell/>
          <table:table-cell office:value-type="float" office:value="863542.08" table:style-name="ce20">
            <text:p>863542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25:0500028:332</text:p>
          </table:table-cell>
          <table:covered-table-cell/>
          <table:table-cell office:value-type="float" office:value="742608.01" table:style-name="ce20">
            <text:p>742608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25:0500028:333</text:p>
          </table:table-cell>
          <table:covered-table-cell/>
          <table:table-cell office:value-type="float" office:value="746704.4" table:style-name="ce20">
            <text:p>746704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25:0500028:334</text:p>
          </table:table-cell>
          <table:covered-table-cell/>
          <table:table-cell office:value-type="float" office:value="1270203.81" table:style-name="ce20">
            <text:p>1270203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25:0500028:335</text:p>
          </table:table-cell>
          <table:covered-table-cell/>
          <table:table-cell office:value-type="float" office:value="1351343.07" table:style-name="ce20">
            <text:p>1351343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25:0500028:336</text:p>
          </table:table-cell>
          <table:covered-table-cell/>
          <table:table-cell office:value-type="float" office:value="1136651.78" table:style-name="ce20">
            <text:p>1136651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25:0500028:337</text:p>
          </table:table-cell>
          <table:covered-table-cell/>
          <table:table-cell office:value-type="float" office:value="1070526.82" table:style-name="ce20">
            <text:p>1070526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25:0500028:373</text:p>
          </table:table-cell>
          <table:covered-table-cell/>
          <table:table-cell office:value-type="float" office:value="1021119.24" table:style-name="ce20">
            <text:p>1021119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25:0700021:412</text:p>
          </table:table-cell>
          <table:covered-table-cell/>
          <table:table-cell office:value-type="float" office:value="61820.3" table:style-name="ce20">
            <text:p>61820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25:1600001:116</text:p>
          </table:table-cell>
          <table:covered-table-cell/>
          <table:table-cell office:value-type="float" office:value="1046118.28" table:style-name="ce20">
            <text:p>1046118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25:1600001:117</text:p>
          </table:table-cell>
          <table:covered-table-cell/>
          <table:table-cell office:value-type="float" office:value="1021543.87" table:style-name="ce20">
            <text:p>1021543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25:1600001:118</text:p>
          </table:table-cell>
          <table:covered-table-cell/>
          <table:table-cell office:value-type="float" office:value="728222.13" table:style-name="ce20">
            <text:p>728222,1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25:1600001:119</text:p>
          </table:table-cell>
          <table:covered-table-cell/>
          <table:table-cell office:value-type="float" office:value="1131680.8400000001" table:style-name="ce20">
            <text:p>1131680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25:1600001:120</text:p>
          </table:table-cell>
          <table:covered-table-cell/>
          <table:table-cell office:value-type="float" office:value="1170357.05" table:style-name="ce20">
            <text:p>1170357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25:1600001:121</text:p>
          </table:table-cell>
          <table:covered-table-cell/>
          <table:table-cell office:value-type="float" office:value="1037205.02" table:style-name="ce20">
            <text:p>1037205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25:1600001:122</text:p>
          </table:table-cell>
          <table:covered-table-cell/>
          <table:table-cell office:value-type="float" office:value="1046118.28" table:style-name="ce20">
            <text:p>1046118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25:1600001:123</text:p>
          </table:table-cell>
          <table:covered-table-cell/>
          <table:table-cell office:value-type="float" office:value="779343.11" table:style-name="ce20">
            <text:p>779343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25:1600001:127</text:p>
          </table:table-cell>
          <table:covered-table-cell/>
          <table:table-cell office:value-type="float" office:value="762386.92" table:style-name="ce20">
            <text:p>762386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25:1600001:128</text:p>
          </table:table-cell>
          <table:covered-table-cell/>
          <table:table-cell office:value-type="float" office:value="1125185.26" table:style-name="ce20">
            <text:p>1125185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25:1600001:129</text:p>
          </table:table-cell>
          <table:covered-table-cell/>
          <table:table-cell office:value-type="float" office:value="1123016.6399999999" table:style-name="ce20">
            <text:p>1123016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25:1600001:130</text:p>
          </table:table-cell>
          <table:covered-table-cell/>
          <table:table-cell office:value-type="float" office:value="745346.89" table:style-name="ce20">
            <text:p>745346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25:1600001:132</text:p>
          </table:table-cell>
          <table:covered-table-cell/>
          <table:table-cell office:value-type="float" office:value="1125185.26" table:style-name="ce20">
            <text:p>1125185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25:1600001:144</text:p>
          </table:table-cell>
          <table:covered-table-cell/>
          <table:table-cell office:value-type="float" office:value="759957.73" table:style-name="ce20">
            <text:p>759957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25:1600001:84</text:p>
          </table:table-cell>
          <table:covered-table-cell/>
          <table:table-cell office:value-type="float" office:value="1109972.97" table:style-name="ce20">
            <text:p>1109972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25:1600001:85</text:p>
          </table:table-cell>
          <table:covered-table-cell/>
          <table:table-cell office:value-type="float" office:value="1050565.73" table:style-name="ce20">
            <text:p>1050565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25:1600001:86</text:p>
          </table:table-cell>
          <table:covered-table-cell/>
          <table:table-cell office:value-type="float" office:value="1112150.98" table:style-name="ce20">
            <text:p>1112150,9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25:1600001:87</text:p>
          </table:table-cell>
          <table:covered-table-cell/>
          <table:table-cell office:value-type="float" office:value="1210631.21" table:style-name="ce20">
            <text:p>1210631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25:1600002:1088</text:p>
          </table:table-cell>
          <table:covered-table-cell/>
          <table:table-cell office:value-type="float" office:value="31699756.260000002" table:style-name="ce20">
            <text:p>31699756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25:1600002:1089</text:p>
          </table:table-cell>
          <table:covered-table-cell/>
          <table:table-cell office:value-type="float" office:value="31578399.609999999" table:style-name="ce20">
            <text:p>31578399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25:1600002:257</text:p>
          </table:table-cell>
          <table:covered-table-cell/>
          <table:table-cell office:value-type="float" office:value="1072704.2" table:style-name="ce20">
            <text:p>1072704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25:1600002:276</text:p>
          </table:table-cell>
          <table:covered-table-cell/>
          <table:table-cell office:value-type="float" office:value="1034972.58" table:style-name="ce20">
            <text:p>1034972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25:1600002:317</text:p>
          </table:table-cell>
          <table:covered-table-cell/>
          <table:table-cell office:value-type="float" office:value="1048342.87" table:style-name="ce20">
            <text:p>1048342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25:1600002:318</text:p>
          </table:table-cell>
          <table:covered-table-cell/>
          <table:table-cell office:value-type="float" office:value="735571.47" table:style-name="ce20">
            <text:p>735571,4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25:1600002:319</text:p>
          </table:table-cell>
          <table:covered-table-cell/>
          <table:table-cell office:value-type="float" office:value="1123016.6399999999" table:style-name="ce20">
            <text:p>1123016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25:1600002:320</text:p>
          </table:table-cell>
          <table:covered-table-cell/>
          <table:table-cell office:value-type="float" office:value="1105612.24" table:style-name="ce20">
            <text:p>1105612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25:1600002:321</text:p>
          </table:table-cell>
          <table:covered-table-cell/>
          <table:table-cell office:value-type="float" office:value="1125185.26" table:style-name="ce20">
            <text:p>1125185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25:1600002:341</text:p>
          </table:table-cell>
          <table:covered-table-cell/>
          <table:table-cell office:value-type="float" office:value="1131680.8400000001" table:style-name="ce20">
            <text:p>1131680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25:1600002:342</text:p>
          </table:table-cell>
          <table:covered-table-cell/>
          <table:table-cell office:value-type="float" office:value="1136003.1200000001" table:style-name="ce20">
            <text:p>1136003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25:1600002:343</text:p>
          </table:table-cell>
          <table:covered-table-cell/>
          <table:table-cell office:value-type="float" office:value="1151082.5" table:style-name="ce20">
            <text:p>1151082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25:1600002:355</text:p>
          </table:table-cell>
          <table:covered-table-cell/>
          <table:table-cell office:value-type="float" office:value="1195859.05" table:style-name="ce20">
            <text:p>1195859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25:1600002:383</text:p>
          </table:table-cell>
          <table:covered-table-cell/>
          <table:table-cell office:value-type="float" office:value="1021543.87" table:style-name="ce20">
            <text:p>1021543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25:1600002:384</text:p>
          </table:table-cell>
          <table:covered-table-cell/>
          <table:table-cell office:value-type="float" office:value="1043892.36" table:style-name="ce20">
            <text:p>1043892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25:1600002:385</text:p>
          </table:table-cell>
          <table:covered-table-cell/>
          <table:table-cell office:value-type="float" office:value="730673.72" table:style-name="ce20">
            <text:p>730673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25:1600002:386</text:p>
          </table:table-cell>
          <table:covered-table-cell/>
          <table:table-cell office:value-type="float" office:value="1043892.36" table:style-name="ce20">
            <text:p>1043892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25:1600002:387</text:p>
          </table:table-cell>
          <table:covered-table-cell/>
          <table:table-cell office:value-type="float" office:value="725768.73" table:style-name="ce20">
            <text:p>725768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25:1600002:388</text:p>
          </table:table-cell>
          <table:covered-table-cell/>
          <table:table-cell office:value-type="float" office:value="740462.53" table:style-name="ce20">
            <text:p>740462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25:1600002:389</text:p>
          </table:table-cell>
          <table:covered-table-cell/>
          <table:table-cell office:value-type="float" office:value="1129516.9099999999" table:style-name="ce20">
            <text:p>1129516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25:1600002:437</text:p>
          </table:table-cell>
          <table:covered-table-cell/>
          <table:table-cell office:value-type="float" office:value="1125185.26" table:style-name="ce20">
            <text:p>1125185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25:1600002:445</text:p>
          </table:table-cell>
          <table:covered-table-cell/>
          <table:table-cell office:value-type="float" office:value="1026026.65" table:style-name="ce20">
            <text:p>1026026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25:1600002:453</text:p>
          </table:table-cell>
          <table:covered-table-cell/>
          <table:table-cell office:value-type="float" office:value="1178882.6599999999" table:style-name="ce20">
            <text:p>1178882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25:1600002:454</text:p>
          </table:table-cell>
          <table:covered-table-cell/>
          <table:table-cell office:value-type="float" office:value="1136003.1200000001" table:style-name="ce20">
            <text:p>1136003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25:1600002:466</text:p>
          </table:table-cell>
          <table:covered-table-cell/>
          <table:table-cell office:value-type="float" office:value="1129516.9099999999" table:style-name="ce20">
            <text:p>1129516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25:1600002:470</text:p>
          </table:table-cell>
          <table:covered-table-cell/>
          <table:table-cell office:value-type="float" office:value="762386.92" table:style-name="ce20">
            <text:p>762386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25:1600002:483</text:p>
          </table:table-cell>
          <table:covered-table-cell/>
          <table:table-cell office:value-type="float" office:value="1043892.36" table:style-name="ce20">
            <text:p>1043892,3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25:1600002:612</text:p>
          </table:table-cell>
          <table:covered-table-cell/>
          <table:table-cell office:value-type="float" office:value="1127351.72" table:style-name="ce20">
            <text:p>1127351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25:1900002:260</text:p>
          </table:table-cell>
          <table:covered-table-cell/>
          <table:table-cell office:value-type="float" office:value="922120.76" table:style-name="ce20">
            <text:p>92212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25:1900002:261</text:p>
          </table:table-cell>
          <table:covered-table-cell/>
          <table:table-cell office:value-type="float" office:value="643152.78" table:style-name="ce20">
            <text:p>643152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25:1900002:262</text:p>
          </table:table-cell>
          <table:covered-table-cell/>
          <table:table-cell office:value-type="float" office:value="637186.91" table:style-name="ce20">
            <text:p>637186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25:1900002:321</text:p>
          </table:table-cell>
          <table:covered-table-cell/>
          <table:table-cell office:value-type="float" office:value="952292.94" table:style-name="ce20">
            <text:p>952292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25:1900002:764</text:p>
          </table:table-cell>
          <table:covered-table-cell/>
          <table:table-cell office:value-type="float" office:value="18973055.870000001" table:style-name="ce20">
            <text:p>18973055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25:1900004:220</text:p>
          </table:table-cell>
          <table:covered-table-cell/>
          <table:table-cell office:value-type="float" office:value="959337.77" table:style-name="ce20">
            <text:p>959337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25:1900004:221</text:p>
          </table:table-cell>
          <table:covered-table-cell/>
          <table:table-cell office:value-type="float" office:value="952292.94" table:style-name="ce20">
            <text:p>952292,9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25:1900004:222</text:p>
          </table:table-cell>
          <table:covered-table-cell/>
          <table:table-cell office:value-type="float" office:value="867953.6" table:style-name="ce20">
            <text:p>867953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25:1900004:223</text:p>
          </table:table-cell>
          <table:covered-table-cell/>
          <table:table-cell office:value-type="float" office:value="922120.76" table:style-name="ce20">
            <text:p>92212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25:1900004:224</text:p>
          </table:table-cell>
          <table:covered-table-cell/>
          <table:table-cell office:value-type="float" office:value="959337.77" table:style-name="ce20">
            <text:p>959337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25:1900004:225</text:p>
          </table:table-cell>
          <table:covered-table-cell/>
          <table:table-cell office:value-type="float" office:value="867953.6" table:style-name="ce20">
            <text:p>867953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25:1900004:226</text:p>
          </table:table-cell>
          <table:covered-table-cell/>
          <table:table-cell office:value-type="float" office:value="971617.14" table:style-name="ce20">
            <text:p>971617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25:1900004:227</text:p>
          </table:table-cell>
          <table:covered-table-cell/>
          <table:table-cell office:value-type="float" office:value="858810.2" table:style-name="ce20">
            <text:p>858810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25:3600001:1085</text:p>
          </table:table-cell>
          <table:covered-table-cell/>
          <table:table-cell office:value-type="float" office:value="30945284.609999999" table:style-name="ce20">
            <text:p>30945284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25:3600001:502</text:p>
          </table:table-cell>
          <table:covered-table-cell/>
          <table:table-cell office:value-type="float" office:value="1161255.48" table:style-name="ce20">
            <text:p>1161255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25:3600001:503</text:p>
          </table:table-cell>
          <table:covered-table-cell/>
          <table:table-cell office:value-type="float" office:value="1292781.9099999999" table:style-name="ce20">
            <text:p>1292781,9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25:3600002:225</text:p>
          </table:table-cell>
          <table:covered-table-cell/>
          <table:table-cell office:value-type="float" office:value="410193.91999999998" table:style-name="ce20">
            <text:p>410193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25:3600002:613</text:p>
          </table:table-cell>
          <table:covered-table-cell/>
          <table:table-cell office:value-type="float" office:value="2341475.81" table:style-name="ce20">
            <text:p>2341475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25:3600003:404</text:p>
          </table:table-cell>
          <table:covered-table-cell/>
          <table:table-cell office:value-type="float" office:value="744532.28" table:style-name="ce20">
            <text:p>744532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25:3600003:406</text:p>
          </table:table-cell>
          <table:covered-table-cell/>
          <table:table-cell office:value-type="float" office:value="1301173.1000000001" table:style-name="ce20">
            <text:p>1301173,1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25:3600003:408</text:p>
          </table:table-cell>
          <table:covered-table-cell/>
          <table:table-cell office:value-type="float" office:value="1155908.32" table:style-name="ce20">
            <text:p>1155908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25:3600003:409</text:p>
          </table:table-cell>
          <table:covered-table-cell/>
          <table:table-cell office:value-type="float" office:value="1289416.21" table:style-name="ce20">
            <text:p>1289416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25:3600003:410</text:p>
          </table:table-cell>
          <table:covered-table-cell/>
          <table:table-cell office:value-type="float" office:value="1166590.5900000001" table:style-name="ce20">
            <text:p>1166590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25:3600003:411</text:p>
          </table:table-cell>
          <table:covered-table-cell/>
          <table:table-cell office:value-type="float" office:value="1048291.93" table:style-name="ce20">
            <text:p>1048291,9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25:3600003:413</text:p>
          </table:table-cell>
          <table:covered-table-cell/>
          <table:table-cell office:value-type="float" office:value="272633.31" table:style-name="ce20">
            <text:p>272633,3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25:3600003:420</text:p>
          </table:table-cell>
          <table:covered-table-cell/>
          <table:table-cell office:value-type="float" office:value="761155.28" table:style-name="ce20">
            <text:p>761155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25:3600003:422</text:p>
          </table:table-cell>
          <table:covered-table-cell/>
          <table:table-cell office:value-type="float" office:value="877899.05" table:style-name="ce20">
            <text:p>877899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25:3600003:423</text:p>
          </table:table-cell>
          <table:covered-table-cell/>
          <table:table-cell office:value-type="float" office:value="1298319.6499999999" table:style-name="ce20">
            <text:p>1298319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25:3600003:425</text:p>
          </table:table-cell>
          <table:covered-table-cell/>
          <table:table-cell office:value-type="float" office:value="870571.43" table:style-name="ce20">
            <text:p>870571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25:3600003:426</text:p>
          </table:table-cell>
          <table:covered-table-cell/>
          <table:table-cell office:value-type="float" office:value="410193.91999999998" table:style-name="ce20">
            <text:p>410193,9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25:3600006:415</text:p>
          </table:table-cell>
          <table:covered-table-cell/>
          <table:table-cell office:value-type="float" office:value="780064.38" table:style-name="ce20">
            <text:p>780064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25:3700005:617</text:p>
          </table:table-cell>
          <table:covered-table-cell/>
          <table:table-cell office:value-type="float" office:value="13551270.76" table:style-name="ce20">
            <text:p>13551270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25:4600013:560</text:p>
          </table:table-cell>
          <table:covered-table-cell/>
          <table:table-cell office:value-type="float" office:value="762796.19" table:style-name="ce20">
            <text:p>762796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25:6813000:1406</text:p>
          </table:table-cell>
          <table:covered-table-cell/>
          <table:table-cell office:value-type="float" office:value="351996.09" table:style-name="ce20">
            <text:p>351996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25:6819000:708</text:p>
          </table:table-cell>
          <table:covered-table-cell/>
          <table:table-cell office:value-type="float" office:value="406667.24" table:style-name="ce20">
            <text:p>406667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25:6826017:834</text:p>
          </table:table-cell>
          <table:covered-table-cell/>
          <table:table-cell office:value-type="float" office:value="1288496.03" table:style-name="ce20">
            <text:p>1288496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25:6914000:830</text:p>
          </table:table-cell>
          <table:covered-table-cell/>
          <table:table-cell office:value-type="float" office:value="822635.51" table:style-name="ce20">
            <text:p>822635,5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25:6927000:1738</text:p>
          </table:table-cell>
          <table:covered-table-cell/>
          <table:table-cell office:value-type="float" office:value="1476245.49" table:style-name="ce20">
            <text:p>1476245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25:6932000:2218</text:p>
          </table:table-cell>
          <table:covered-table-cell/>
          <table:table-cell office:value-type="float" office:value="411624.48" table:style-name="ce20">
            <text:p>411624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25:6938000:1685</text:p>
          </table:table-cell>
          <table:covered-table-cell/>
          <table:table-cell office:value-type="float" office:value="740108.02" table:style-name="ce20">
            <text:p>740108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25:6945009:362</text:p>
          </table:table-cell>
          <table:covered-table-cell/>
          <table:table-cell office:value-type="float" office:value="938141.05" table:style-name="ce20">
            <text:p>938141,0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25:6945009:363</text:p>
          </table:table-cell>
          <table:covered-table-cell/>
          <table:table-cell office:value-type="float" office:value="853308.52" table:style-name="ce20">
            <text:p>853308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25:6945009:364</text:p>
          </table:table-cell>
          <table:covered-table-cell/>
          <table:table-cell office:value-type="float" office:value="895185.15" table:style-name="ce20">
            <text:p>895185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25:6945009:365</text:p>
          </table:table-cell>
          <table:covered-table-cell/>
          <table:table-cell office:value-type="float" office:value="655046.31999999995" table:style-name="ce20">
            <text:p>655046,3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25:6945009:366</text:p>
          </table:table-cell>
          <table:covered-table-cell/>
          <table:table-cell office:value-type="float" office:value="864300.26" table:style-name="ce20">
            <text:p>864300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25:6945009:386</text:p>
          </table:table-cell>
          <table:covered-table-cell/>
          <table:table-cell office:value-type="float" office:value="847794.8" table:style-name="ce20">
            <text:p>847794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25:6945009:387</text:p>
          </table:table-cell>
          <table:covered-table-cell/>
          <table:table-cell office:value-type="float" office:value="932812.57" table:style-name="ce20">
            <text:p>932812,5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25:6945009:401</text:p>
          </table:table-cell>
          <table:covered-table-cell/>
          <table:table-cell office:value-type="float" office:value="867953.6" table:style-name="ce20">
            <text:p>867953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25:6945016:5439</text:p>
          </table:table-cell>
          <table:covered-table-cell/>
          <table:table-cell office:value-type="float" office:value="1435820.54" table:style-name="ce20">
            <text:p>1435820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25:6945018:9315</text:p>
          </table:table-cell>
          <table:covered-table-cell/>
          <table:table-cell office:value-type="float" office:value="1390238" table:style-name="ce20">
            <text:p>1390238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25:6945018:9316</text:p>
          </table:table-cell>
          <table:covered-table-cell/>
          <table:table-cell office:value-type="float" office:value="1634828.7" table:style-name="ce20">
            <text:p>1634828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25:6945018:9317</text:p>
          </table:table-cell>
          <table:covered-table-cell/>
          <table:table-cell office:value-type="float" office:value="2095564.41" table:style-name="ce20">
            <text:p>2095564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25:6945018:9318</text:p>
          </table:table-cell>
          <table:covered-table-cell/>
          <table:table-cell office:value-type="float" office:value="7295537.2800000003" table:style-name="ce20">
            <text:p>7295537,2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25:6945018:9319</text:p>
          </table:table-cell>
          <table:covered-table-cell/>
          <table:table-cell office:value-type="float" office:value="1233413.17" table:style-name="ce20">
            <text:p>1233413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25:6945025:9504</text:p>
          </table:table-cell>
          <table:covered-table-cell/>
          <table:table-cell office:value-type="float" office:value="3339674.87" table:style-name="ce20">
            <text:p>3339674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25:6945025:9506</text:p>
          </table:table-cell>
          <table:covered-table-cell/>
          <table:table-cell office:value-type="float" office:value="1554306.15" table:style-name="ce20">
            <text:p>1554306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25:6945026:19021</text:p>
          </table:table-cell>
          <table:covered-table-cell/>
          <table:table-cell office:value-type="float" office:value="1437291.15" table:style-name="ce20">
            <text:p>1437291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25:6945026:19022</text:p>
          </table:table-cell>
          <table:covered-table-cell/>
          <table:table-cell office:value-type="float" office:value="1437291.15" table:style-name="ce20">
            <text:p>1437291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25:6945031:7573</text:p>
          </table:table-cell>
          <table:covered-table-cell/>
          <table:table-cell office:value-type="float" office:value="1611805.75" table:style-name="ce20">
            <text:p>1611805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25:6945031:7574</text:p>
          </table:table-cell>
          <table:covered-table-cell/>
          <table:table-cell office:value-type="float" office:value="1611805.75" table:style-name="ce20">
            <text:p>1611805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25:6945031:7575</text:p>
          </table:table-cell>
          <table:covered-table-cell/>
          <table:table-cell office:value-type="float" office:value="1611805.75" table:style-name="ce20">
            <text:p>1611805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25:6945031:7576</text:p>
          </table:table-cell>
          <table:covered-table-cell/>
          <table:table-cell office:value-type="float" office:value="1649260.57" table:style-name="ce20">
            <text:p>1649260,5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25:6945031:7577</text:p>
          </table:table-cell>
          <table:covered-table-cell/>
          <table:table-cell office:value-type="float" office:value="1648012.08" table:style-name="ce20">
            <text:p>1648012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25:6945031:7578</text:p>
          </table:table-cell>
          <table:covered-table-cell/>
          <table:table-cell office:value-type="float" office:value="1611805.75" table:style-name="ce20">
            <text:p>1611805,7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25:6945031:7579</text:p>
          </table:table-cell>
          <table:covered-table-cell/>
          <table:table-cell office:value-type="float" office:value="1435330.27" table:style-name="ce20">
            <text:p>1435330,2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25:6945031:7580</text:p>
          </table:table-cell>
          <table:covered-table-cell/>
          <table:table-cell office:value-type="float" office:value="2659083.19" table:style-name="ce20">
            <text:p>2659083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25:6951000:2248</text:p>
          </table:table-cell>
          <table:covered-table-cell/>
          <table:table-cell office:value-type="float" office:value="420797.7" table:style-name="ce20">
            <text:p>420797,7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25:6981000:893</text:p>
          </table:table-cell>
          <table:covered-table-cell/>
          <table:table-cell office:value-type="float" office:value="1460921.76" table:style-name="ce20">
            <text:p>1460921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27:0012001:2167</text:p>
          </table:table-cell>
          <table:covered-table-cell/>
          <table:table-cell office:value-type="float" office:value="129447.09" table:style-name="ce20">
            <text:p>129447,0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27:0200008:168</text:p>
          </table:table-cell>
          <table:covered-table-cell/>
          <table:table-cell office:value-type="float" office:value="419553.4" table:style-name="ce20">
            <text:p>419553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27:0200008:170</text:p>
          </table:table-cell>
          <table:covered-table-cell/>
          <table:table-cell office:value-type="float" office:value="104144.46" table:style-name="ce20">
            <text:p>104144,4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27:0360004:338</text:p>
          </table:table-cell>
          <table:covered-table-cell/>
          <table:table-cell office:value-type="float" office:value="17704476.379999999" table:style-name="ce20">
            <text:p>17704476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28:6600007:260</text:p>
          </table:table-cell>
          <table:covered-table-cell/>
          <table:table-cell office:value-type="float" office:value="1582208.43" table:style-name="ce20">
            <text:p>1582208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28:6600008:356</text:p>
          </table:table-cell>
          <table:covered-table-cell/>
          <table:table-cell office:value-type="float" office:value="9313329.2400000002" table:style-name="ce20">
            <text:p>9313329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28:6600013:575</text:p>
          </table:table-cell>
          <table:covered-table-cell/>
          <table:table-cell office:value-type="float" office:value="10929647.84" table:style-name="ce20">
            <text:p>10929647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29:0000000:1103</text:p>
          </table:table-cell>
          <table:covered-table-cell/>
          <table:table-cell office:value-type="float" office:value="477115.41" table:style-name="ce20">
            <text:p>477115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29:0000000:1117</text:p>
          </table:table-cell>
          <table:covered-table-cell/>
          <table:table-cell office:value-type="float" office:value="788097.5" table:style-name="ce20">
            <text:p>788097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29:0000000:1135</text:p>
          </table:table-cell>
          <table:covered-table-cell/>
          <table:table-cell office:value-type="float" office:value="677096.54" table:style-name="ce20">
            <text:p>677096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29:0000000:1162</text:p>
          </table:table-cell>
          <table:covered-table-cell/>
          <table:table-cell office:value-type="float" office:value="663352.6" table:style-name="ce20">
            <text:p>663352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29:0000000:1171</text:p>
          </table:table-cell>
          <table:covered-table-cell/>
          <table:table-cell office:value-type="float" office:value="631701.49" table:style-name="ce20">
            <text:p>631701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29:0000000:1198</text:p>
          </table:table-cell>
          <table:covered-table-cell/>
          <table:table-cell office:value-type="float" office:value="481277.48" table:style-name="ce20">
            <text:p>481277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29:0000000:1199</text:p>
          </table:table-cell>
          <table:covered-table-cell/>
          <table:table-cell office:value-type="float" office:value="752663.66" table:style-name="ce20">
            <text:p>752663,6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29:0000000:1211</text:p>
          </table:table-cell>
          <table:covered-table-cell/>
          <table:table-cell office:value-type="float" office:value="556192.03" table:style-name="ce20">
            <text:p>556192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29:0000000:4729</text:p>
          </table:table-cell>
          <table:covered-table-cell/>
          <table:table-cell office:value-type="float" office:value="742211.5" table:style-name="ce20">
            <text:p>742211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29:0000000:4730</text:p>
          </table:table-cell>
          <table:covered-table-cell/>
          <table:table-cell office:value-type="float" office:value="662097.41" table:style-name="ce20">
            <text:p>662097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29:0000000:866</text:p>
          </table:table-cell>
          <table:covered-table-cell/>
          <table:table-cell office:value-type="float" office:value="2798211.6" table:style-name="ce20">
            <text:p>2798211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29:0103005:78</text:p>
          </table:table-cell>
          <table:covered-table-cell/>
          <table:table-cell office:value-type="float" office:value="38114.26" table:style-name="ce20">
            <text:p>38114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29:0200007:125</text:p>
          </table:table-cell>
          <table:covered-table-cell/>
          <table:table-cell office:value-type="float" office:value="228564.99" table:style-name="ce20">
            <text:p>228564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29:0200010:1150</text:p>
          </table:table-cell>
          <table:covered-table-cell/>
          <table:table-cell office:value-type="float" office:value="530033.03" table:style-name="ce20">
            <text:p>530033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29:5300001:100</text:p>
          </table:table-cell>
          <table:covered-table-cell/>
          <table:table-cell office:value-type="float" office:value="780793.65" table:style-name="ce20">
            <text:p>780793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29:5300005:110</text:p>
          </table:table-cell>
          <table:covered-table-cell/>
          <table:table-cell office:value-type="float" office:value="481277.48" table:style-name="ce20">
            <text:p>481277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29:5300005:136</text:p>
          </table:table-cell>
          <table:covered-table-cell/>
          <table:table-cell office:value-type="float" office:value="552927.97" table:style-name="ce20">
            <text:p>552927,9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29:5300005:139</text:p>
          </table:table-cell>
          <table:covered-table-cell/>
          <table:table-cell office:value-type="float" office:value="742211.5" table:style-name="ce20">
            <text:p>742211,5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29:5300005:141</text:p>
          </table:table-cell>
          <table:covered-table-cell/>
          <table:table-cell office:value-type="float" office:value="764360.58" table:style-name="ce20">
            <text:p>764360,5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29:5300005:155</text:p>
          </table:table-cell>
          <table:covered-table-cell/>
          <table:table-cell office:value-type="float" office:value="635530.15" table:style-name="ce20">
            <text:p>635530,1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29:5300005:156</text:p>
          </table:table-cell>
          <table:covered-table-cell/>
          <table:table-cell office:value-type="float" office:value="632978.43000000005" table:style-name="ce20">
            <text:p>632978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29:5300005:166</text:p>
          </table:table-cell>
          <table:covered-table-cell/>
          <table:table-cell office:value-type="float" office:value="779297.4" table:style-name="ce20">
            <text:p>779297,4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29:5300005:189</text:p>
          </table:table-cell>
          <table:covered-table-cell/>
          <table:table-cell office:value-type="float" office:value="755640.44" table:style-name="ce20">
            <text:p>755640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29:5300005:195</text:p>
          </table:table-cell>
          <table:covered-table-cell/>
          <table:table-cell office:value-type="float" office:value="632978.43000000005" table:style-name="ce20">
            <text:p>632978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29:5300005:208</text:p>
          </table:table-cell>
          <table:covered-table-cell/>
          <table:table-cell office:value-type="float" office:value="625301.77" table:style-name="ce20">
            <text:p>625301,7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29:5300005:287</text:p>
          </table:table-cell>
          <table:covered-table-cell/>
          <table:table-cell office:value-type="float" office:value="627864.24" table:style-name="ce20">
            <text:p>627864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29:5300005:289</text:p>
          </table:table-cell>
          <table:covered-table-cell/>
          <table:table-cell office:value-type="float" office:value="655808.78" table:style-name="ce20">
            <text:p>655808,7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29:5300005:290</text:p>
          </table:table-cell>
          <table:covered-table-cell/>
          <table:table-cell office:value-type="float" office:value="745203.39" table:style-name="ce20">
            <text:p>745203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29:5300005:411</text:p>
          </table:table-cell>
          <table:covered-table-cell/>
          <table:table-cell office:value-type="float" office:value="749682.64" table:style-name="ce20">
            <text:p>749682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29:5300005:416</text:p>
          </table:table-cell>
          <table:covered-table-cell/>
          <table:table-cell office:value-type="float" office:value="632978.43000000005" table:style-name="ce20">
            <text:p>632978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29:5300005:632</text:p>
          </table:table-cell>
          <table:covered-table-cell/>
          <table:table-cell office:value-type="float" office:value="25957629.02" table:style-name="ce20">
            <text:p>25957629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29:7300012:233</text:p>
          </table:table-cell>
          <table:covered-table-cell/>
          <table:table-cell office:value-type="float" office:value="1233170.8500000001" table:style-name="ce20">
            <text:p>1233170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29:7300012:234</text:p>
          </table:table-cell>
          <table:covered-table-cell/>
          <table:table-cell office:value-type="float" office:value="38367043.079999998" table:style-name="ce20">
            <text:p>38367043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29:8100010:79</text:p>
          </table:table-cell>
          <table:covered-table-cell/>
          <table:table-cell office:value-type="float" office:value="12573357.16" table:style-name="ce20">
            <text:p>12573357,1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1:0000000:3967</text:p>
          </table:table-cell>
          <table:covered-table-cell/>
          <table:table-cell office:value-type="float" office:value="6079646.71" table:style-name="ce20">
            <text:p>6079646,7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1:0000000:3968</text:p>
          </table:table-cell>
          <table:covered-table-cell/>
          <table:table-cell office:value-type="float" office:value="12702555.439999999" table:style-name="ce20">
            <text:p>12702555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1:0000000:3969</text:p>
          </table:table-cell>
          <table:covered-table-cell/>
          <table:table-cell office:value-type="float" office:value="589612.73" table:style-name="ce20">
            <text:p>589612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1:0100015:511</text:p>
          </table:table-cell>
          <table:covered-table-cell/>
          <table:table-cell office:value-type="float" office:value="2436987.54" table:style-name="ce20">
            <text:p>2436987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1:0100030:201</text:p>
          </table:table-cell>
          <table:covered-table-cell/>
          <table:table-cell office:value-type="float" office:value="1867824.49" table:style-name="ce20">
            <text:p>1867824,4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1:0100030:203</text:p>
          </table:table-cell>
          <table:covered-table-cell/>
          <table:table-cell office:value-type="float" office:value="1201963.8400000001" table:style-name="ce20">
            <text:p>1201963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1:0100030:204</text:p>
          </table:table-cell>
          <table:covered-table-cell/>
          <table:table-cell office:value-type="float" office:value="2250267.5299999998" table:style-name="ce20">
            <text:p>2250267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1:0100030:206</text:p>
          </table:table-cell>
          <table:covered-table-cell/>
          <table:table-cell office:value-type="float" office:value="2236608.85" table:style-name="ce20">
            <text:p>2236608,8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1:0100030:215</text:p>
          </table:table-cell>
          <table:covered-table-cell/>
          <table:table-cell office:value-type="float" office:value="1225866.53" table:style-name="ce20">
            <text:p>1225866,5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1:0100030:217</text:p>
          </table:table-cell>
          <table:covered-table-cell/>
          <table:table-cell office:value-type="float" office:value="1167817.1399999999" table:style-name="ce20">
            <text:p>1167817,1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1:0100030:221</text:p>
          </table:table-cell>
          <table:covered-table-cell/>
          <table:table-cell office:value-type="float" office:value="2243438.19" table:style-name="ce20">
            <text:p>2243438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1:0100030:229</text:p>
          </table:table-cell>
          <table:covered-table-cell/>
          <table:table-cell office:value-type="float" office:value="1864409.82" table:style-name="ce20">
            <text:p>1864409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1:0100030:254</text:p>
          </table:table-cell>
          <table:covered-table-cell/>
          <table:table-cell office:value-type="float" office:value="2909298.84" table:style-name="ce20">
            <text:p>2909298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1:0100030:274</text:p>
          </table:table-cell>
          <table:covered-table-cell/>
          <table:table-cell office:value-type="float" office:value="1191719.83" table:style-name="ce20">
            <text:p>1191719,8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1:0100030:275</text:p>
          </table:table-cell>
          <table:covered-table-cell/>
          <table:table-cell office:value-type="float" office:value="2014655.3" table:style-name="ce20">
            <text:p>2014655,3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1:0100030:276</text:p>
          </table:table-cell>
          <table:covered-table-cell/>
          <table:table-cell office:value-type="float" office:value="2277584.89" table:style-name="ce20">
            <text:p>2277584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1:0100030:277</text:p>
          </table:table-cell>
          <table:covered-table-cell/>
          <table:table-cell office:value-type="float" office:value="1915629.87" table:style-name="ce20">
            <text:p>1915629,8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1:0100030:278</text:p>
          </table:table-cell>
          <table:covered-table-cell/>
          <table:table-cell office:value-type="float" office:value="1946361.9" table:style-name="ce20">
            <text:p>194636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1:0100030:279</text:p>
          </table:table-cell>
          <table:covered-table-cell/>
          <table:table-cell office:value-type="float" office:value="2123924.7400000002" table:style-name="ce20">
            <text:p>2123924,7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1:0100030:280</text:p>
          </table:table-cell>
          <table:covered-table-cell/>
          <table:table-cell office:value-type="float" office:value="1891727.18" table:style-name="ce20">
            <text:p>1891727,1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1:0100030:335</text:p>
          </table:table-cell>
          <table:covered-table-cell/>
          <table:table-cell office:value-type="float" office:value="1881483.17" table:style-name="ce20">
            <text:p>1881483,1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1:0100030:338</text:p>
          </table:table-cell>
          <table:covered-table-cell/>
          <table:table-cell office:value-type="float" office:value="1980508.6" table:style-name="ce20">
            <text:p>1980508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1:0100030:339</text:p>
          </table:table-cell>
          <table:covered-table-cell/>
          <table:table-cell office:value-type="float" office:value="1168962.21" table:style-name="ce20">
            <text:p>1168962,2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1:0100030:340</text:p>
          </table:table-cell>
          <table:covered-table-cell/>
          <table:table-cell office:value-type="float" office:value="2158071.44" table:style-name="ce20">
            <text:p>2158071,4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1:0100030:474</text:p>
          </table:table-cell>
          <table:covered-table-cell/>
          <table:table-cell office:value-type="float" office:value="1970264.59" table:style-name="ce20">
            <text:p>1970264,5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1:0100030:475</text:p>
          </table:table-cell>
          <table:covered-table-cell/>
          <table:table-cell office:value-type="float" office:value="3083447.01" table:style-name="ce20">
            <text:p>3083447,0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1:0100030:482</text:p>
          </table:table-cell>
          <table:covered-table-cell/>
          <table:table-cell office:value-type="float" office:value="1160886.48" table:style-name="ce20">
            <text:p>1160886,4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1:0100030:765</text:p>
          </table:table-cell>
          <table:covered-table-cell/>
          <table:table-cell office:value-type="float" office:value="1946361.9" table:style-name="ce20">
            <text:p>194636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1:0100030:774</text:p>
          </table:table-cell>
          <table:covered-table-cell/>
          <table:table-cell office:value-type="float" office:value="73435893.019999996" table:style-name="ce20">
            <text:p>73435893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1:0100042:356</text:p>
          </table:table-cell>
          <table:covered-table-cell/>
          <table:table-cell office:value-type="float" office:value="412510.22" table:style-name="ce20">
            <text:p>412510,2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1:0100042:357</text:p>
          </table:table-cell>
          <table:covered-table-cell/>
          <table:table-cell office:value-type="float" office:value="359610.11" table:style-name="ce20">
            <text:p>359610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1:0100042:358</text:p>
          </table:table-cell>
          <table:covered-table-cell/>
          <table:table-cell office:value-type="float" office:value="299444.26" table:style-name="ce20">
            <text:p>299444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1:0100042:359</text:p>
          </table:table-cell>
          <table:covered-table-cell/>
          <table:table-cell office:value-type="float" office:value="393807.54" table:style-name="ce20">
            <text:p>393807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1:0100042:372</text:p>
          </table:table-cell>
          <table:covered-table-cell/>
          <table:table-cell office:value-type="float" office:value="526615.03" table:style-name="ce20">
            <text:p>526615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1:0100042:396</text:p>
          </table:table-cell>
          <table:covered-table-cell/>
          <table:table-cell office:value-type="float" office:value="526615.03" table:style-name="ce20">
            <text:p>526615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1:0100042:405</text:p>
          </table:table-cell>
          <table:covered-table-cell/>
          <table:table-cell office:value-type="float" office:value="589086.71999999997" table:style-name="ce20">
            <text:p>589086,7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1:0100042:408</text:p>
          </table:table-cell>
          <table:covered-table-cell/>
          <table:table-cell office:value-type="float" office:value="363520.08" table:style-name="ce20">
            <text:p>363520,0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1:0100042:409</text:p>
          </table:table-cell>
          <table:covered-table-cell/>
          <table:table-cell office:value-type="float" office:value="271491.88" table:style-name="ce20">
            <text:p>271491,8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1:0100042:660</text:p>
          </table:table-cell>
          <table:covered-table-cell/>
          <table:table-cell office:value-type="float" office:value="488719.65" table:style-name="ce20">
            <text:p>488719,6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1:0100042:690</text:p>
          </table:table-cell>
          <table:covered-table-cell/>
          <table:table-cell office:value-type="float" office:value="391707.6" table:style-name="ce20">
            <text:p>391707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1:0100042:691</text:p>
          </table:table-cell>
          <table:covered-table-cell/>
          <table:table-cell office:value-type="float" office:value="364003.8" table:style-name="ce20">
            <text:p>364003,8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1:0100042:692</text:p>
          </table:table-cell>
          <table:covered-table-cell/>
          <table:table-cell office:value-type="float" office:value="393807.54" table:style-name="ce20">
            <text:p>393807,5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1:0100042:693</text:p>
          </table:table-cell>
          <table:covered-table-cell/>
          <table:table-cell office:value-type="float" office:value="283276.18" table:style-name="ce20">
            <text:p>283276,1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1:0100042:694</text:p>
          </table:table-cell>
          <table:covered-table-cell/>
          <table:table-cell office:value-type="float" office:value="391707.6" table:style-name="ce20">
            <text:p>391707,6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1:0100042:695</text:p>
          </table:table-cell>
          <table:covered-table-cell/>
          <table:table-cell office:value-type="float" office:value="359610.11" table:style-name="ce20">
            <text:p>359610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1:0100042:696</text:p>
          </table:table-cell>
          <table:covered-table-cell/>
          <table:table-cell office:value-type="float" office:value="553130.81999999995" table:style-name="ce20">
            <text:p>553130,8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1:0100042:768</text:p>
          </table:table-cell>
          <table:covered-table-cell/>
          <table:table-cell office:value-type="float" office:value="521041.84" table:style-name="ce20">
            <text:p>521041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1:0100043:128</text:p>
          </table:table-cell>
          <table:covered-table-cell/>
          <table:table-cell office:value-type="float" office:value="225549.96" table:style-name="ce20">
            <text:p>225549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1:0400011:112</text:p>
          </table:table-cell>
          <table:covered-table-cell/>
          <table:table-cell office:value-type="float" office:value="642898.86" table:style-name="ce20">
            <text:p>642898,8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1:2500002:634</text:p>
          </table:table-cell>
          <table:covered-table-cell/>
          <table:table-cell office:value-type="float" office:value="1712254.46" table:style-name="ce20">
            <text:p>1712254,4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2:4600004:241</text:p>
          </table:table-cell>
          <table:covered-table-cell/>
          <table:table-cell office:value-type="float" office:value="212503.41" table:style-name="ce20">
            <text:p>212503,4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3:0002104:5057</text:p>
          </table:table-cell>
          <table:covered-table-cell/>
          <table:table-cell office:value-type="float" office:value="44981.760000000002" table:style-name="ce20">
            <text:p>44981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3:0003502:1543</text:p>
          </table:table-cell>
          <table:covered-table-cell/>
          <table:table-cell office:value-type="float" office:value="117799.03999999999" table:style-name="ce20">
            <text:p>117799,0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102003:11431</text:p>
          </table:table-cell>
          <table:covered-table-cell/>
          <table:table-cell office:value-type="float" office:value="425441.24" table:style-name="ce20">
            <text:p>425441,2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102003:11432</text:p>
          </table:table-cell>
          <table:covered-table-cell/>
          <table:table-cell office:value-type="float" office:value="464121.73" table:style-name="ce20">
            <text:p>464121,7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103018:418</text:p>
          </table:table-cell>
          <table:covered-table-cell/>
          <table:table-cell office:value-type="float" office:value="2656914.5499999998" table:style-name="ce20">
            <text:p>2656914,5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104137:220</text:p>
          </table:table-cell>
          <table:covered-table-cell/>
          <table:table-cell office:value-type="float" office:value="4632431.26" table:style-name="ce20">
            <text:p>4632431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116002:2047</text:p>
          </table:table-cell>
          <table:covered-table-cell/>
          <table:table-cell office:value-type="float" office:value="2095106.19" table:style-name="ce20">
            <text:p>2095106,1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01063:440</text:p>
          </table:table-cell>
          <table:covered-table-cell/>
          <table:table-cell office:value-type="float" office:value="760611.81" table:style-name="ce20">
            <text:p>760611,8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03008:21419</text:p>
          </table:table-cell>
          <table:covered-table-cell/>
          <table:table-cell office:value-type="float" office:value="192378.76" table:style-name="ce20">
            <text:p>192378,7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8.06.2022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03008:21420</text:p>
          </table:table-cell>
          <table:covered-table-cell/>
          <table:table-cell office:value-type="float" office:value="191565.99" table:style-name="ce20">
            <text:p>191565,9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03009:7095</text:p>
          </table:table-cell>
          <table:covered-table-cell/>
          <table:table-cell office:value-type="float" office:value="3056975.26" table:style-name="ce20">
            <text:p>3056975,2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03009:9512</text:p>
          </table:table-cell>
          <table:covered-table-cell/>
          <table:table-cell office:value-type="float" office:value="4442594.12" table:style-name="ce20">
            <text:p>4442594,1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03018:15781</text:p>
          </table:table-cell>
          <table:covered-table-cell/>
          <table:table-cell office:value-type="float" office:value="2643749.96" table:style-name="ce20">
            <text:p>2643749,96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03018:15782</text:p>
          </table:table-cell>
          <table:covered-table-cell/>
          <table:table-cell office:value-type="float" office:value="2671705.02" table:style-name="ce20">
            <text:p>2671705,0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04001:5547</text:p>
          </table:table-cell>
          <table:covered-table-cell/>
          <table:table-cell office:value-type="float" office:value="1591865.38" table:style-name="ce20">
            <text:p>1591865,38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08008:327</text:p>
          </table:table-cell>
          <table:covered-table-cell/>
          <table:table-cell office:value-type="float" office:value="4110388.61" table:style-name="ce20">
            <text:p>4110388,6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10018:1675</text:p>
          </table:table-cell>
          <table:covered-table-cell/>
          <table:table-cell office:value-type="float" office:value="2847831.11" table:style-name="ce20">
            <text:p>2847831,11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10018:1676</text:p>
          </table:table-cell>
          <table:covered-table-cell/>
          <table:table-cell office:value-type="float" office:value="1268142.6399999999" table:style-name="ce20">
            <text:p>1268142,6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10018:1677</text:p>
          </table:table-cell>
          <table:covered-table-cell/>
          <table:table-cell office:value-type="float" office:value="382225.25" table:style-name="ce20">
            <text:p>382225,25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10042:42</text:p>
          </table:table-cell>
          <table:covered-table-cell/>
          <table:table-cell office:value-type="float" office:value="3850375.43" table:style-name="ce20">
            <text:p>3850375,4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304020:940</text:p>
          </table:table-cell>
          <table:covered-table-cell/>
          <table:table-cell office:value-type="float" office:value="908016" table:style-name="ce20">
            <text:p>908016,0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312031:32</text:p>
          </table:table-cell>
          <table:covered-table-cell/>
          <table:table-cell office:value-type="float" office:value="1907746.39" table:style-name="ce20">
            <text:p>1907746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405013:11687</text:p>
          </table:table-cell>
          <table:covered-table-cell/>
          <table:table-cell office:value-type="float" office:value="224938.84" table:style-name="ce20">
            <text:p>224938,84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405013:11688</text:p>
          </table:table-cell>
          <table:covered-table-cell/>
          <table:table-cell office:value-type="float" office:value="76449.52" table:style-name="ce20">
            <text:p>76449,52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505001:1567</text:p>
          </table:table-cell>
          <table:covered-table-cell/>
          <table:table-cell office:value-type="float" office:value="334884.89" table:style-name="ce20">
            <text:p>334884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507022:2988</text:p>
          </table:table-cell>
          <table:covered-table-cell/>
          <table:table-cell office:value-type="float" office:value="2935179.2" table:style-name="ce20">
            <text:p>2935179,2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508001:34220</text:p>
          </table:table-cell>
          <table:covered-table-cell/>
          <table:table-cell office:value-type="float" office:value="372733.39" table:style-name="ce20">
            <text:p>372733,3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508001:34221</text:p>
          </table:table-cell>
          <table:covered-table-cell/>
          <table:table-cell office:value-type="float" office:value="374423.03" table:style-name="ce20">
            <text:p>374423,03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522001:72</text:p>
          </table:table-cell>
          <table:covered-table-cell/>
          <table:table-cell office:value-type="float" office:value="348690.89" table:style-name="ce20">
            <text:p>348690,89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606015:1721</text:p>
          </table:table-cell>
          <table:covered-table-cell/>
          <table:table-cell office:value-type="float" office:value="22531.9" table:style-name="ce20">
            <text:p>22531,90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29.06.2022</text:p>
          </table:table-cell>
          <table:table-cell table:number-columns-repeated="16377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number-columns-spanned="2" table:number-rows-spanned="1" table:style-name="ce2">
            <text:p>36:34:0606029:541</text:p>
          </table:table-cell>
          <table:covered-table-cell/>
          <table:table-cell office:value-type="float" office:value="26132.07" table:style-name="ce22">
            <text:p>26132,07</text:p>
          </table:table-cell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29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02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4:0000000:30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1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1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9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1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1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1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1018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1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10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18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18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1018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1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1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18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1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18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18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1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8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8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19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19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19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1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19:4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19:4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19:4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1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1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1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1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46:78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1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1:0000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1:010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5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89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96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96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2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390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44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44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76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76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9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33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05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9:0000000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9:0000000:86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000000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00000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00000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00000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00000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00000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00000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1:010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1:0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1:01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0100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01000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0100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1:01000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1:0100040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1:13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1:870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3:0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3:0000000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3:0000000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3:0000000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3:0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3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3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3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3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3:0000000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3:0000000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3:0000000:27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3:0000000:28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3:0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3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3:0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3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3:0000000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3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3:0000000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3:0000000:28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3:000000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3:000000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3:000000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3:000000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3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3:0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3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3:0000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3:0000000:5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3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3:0000000:5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3:0000000:5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3:0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3:0000000: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3:0000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3:0000000:7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3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1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1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1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1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1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100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1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1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1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1007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1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1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1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1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100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1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1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1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1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1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1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1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101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1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1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10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101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1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101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101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1010:3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1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1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1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1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1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1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18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2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1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2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2016:5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3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5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5004:1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5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5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5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3:0105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3:010501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3:0105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3:0105017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3:0105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3:010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3:010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3:0105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3:0105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3:01050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3:01050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1050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10501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10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105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105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105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105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105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105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105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105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105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105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105017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105017: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105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5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3:0105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3:0105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3:0105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5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5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5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5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5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5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5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5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5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5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5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5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5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5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5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5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5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501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5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5019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5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5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5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5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0105019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3:0105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3:0105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3:0105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3:0105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3:0105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3:0105019: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3:0105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3:0105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3:0105019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3:0106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3:0106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3:0106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3:0106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3:0106005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3:0106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3:0106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3:0106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106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6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6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2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2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2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2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2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02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02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3:02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3:020000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3:02000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3:0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3:020000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3:020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2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0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3:0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3:0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3:02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3:02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3:02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3:02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3:02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3:02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3:02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3:02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3:02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3:02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3:02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3:02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3:02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3:02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3:02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3:02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3:02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3:02000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3:02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3:02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3:02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3:02000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3:02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3:02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2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2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20000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20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20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20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2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2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2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2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2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2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2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02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02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3:020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3:02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3:02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3:02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1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000000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31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3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3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36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36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36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36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3600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36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38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1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6914000: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6916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6916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6921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6923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6929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693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6932000:1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6932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6945025:92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699700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6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27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19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4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6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8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1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5300005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0000000:18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1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105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11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11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6002:64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9016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01001:12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2019:24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202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6031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7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7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7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7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7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7022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7022:8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2001:90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21">
            <text:p>424</text:p>
          </table:table-cell>
          <table:table-cell office:value-type="string" table:number-columns-spanned="3" table:number-rows-spanned="1" table:style-name="ce2">
            <text:p>36:34:0607024: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EB312EB396CD9648BF9323AA7D58471292D6155CCC34BE20D8A13F9A65128D3843C13BA864799DDC817BDF1F9FCE8CC81532EF3DF9BFA0099AB4D0782FF40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мониторинга рынка недвижимости <text:s text:c="26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2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Севостьянова Мария Сергеевна</meta:initial-creator>
    <dc:creator>Севостьянова Мария Сергеевна</dc:creator>
    <meta:creation-date>2022-07-18T12:39:02Z</meta:creation-date>
    <dc:date>2022-07-18T12:39:02Z</dc:date>
  </office:meta>
</office:document-meta>
</file>